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Arial Unicode MS1" svg:font-family="'Arial Unicode MS'" style:font-family-generic="swiss"/>
    <style:font-face style:name="Courier New" svg:font-family="'Courier New'" style:font-adornments="Normal"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Tableau2" style:family="table">
      <style:table-properties style:width="19.248cm" fo:margin-left="-0.191cm" fo:margin-top="0cm" fo:margin-bottom="0cm" table:align="left" style:writing-mode="lr-tb"/>
    </style:style>
    <style:style style:name="Tableau2.A" style:family="table-column">
      <style:table-column-properties style:column-width="4.812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18cm solid #000000"/>
    </style:style>
    <style:style style:name="Tableau2.A2" style:family="table-cell" style:data-style-name="N0">
      <style:table-cell-properties fo:padding-left="0.191cm" fo:padding-right="0.191cm" fo:padding-top="0cm" fo:padding-bottom="0cm" fo:border="0.018cm solid #000000"/>
    </style:style>
    <style:style style:name="Tableau3" style:family="table">
      <style:table-properties style:width="19.249cm" fo:margin-left="-0.191cm" fo:margin-top="0cm" fo:margin-bottom="0cm" table:align="left" style:writing-mode="lr-tb"/>
    </style:style>
    <style:style style:name="Tableau3.A" style:family="table-column">
      <style:table-column-properties style:column-width="3.207cm"/>
    </style:style>
    <style:style style:name="Tableau3.B" style:family="table-column">
      <style:table-column-properties style:column-width="3.209cm"/>
    </style:style>
    <style:style style:name="Tableau3.F" style:family="table-column">
      <style:table-column-properties style:column-width="3.21cm"/>
    </style:style>
    <style:style style:name="Tableau3.1" style:family="table-row">
      <style:table-row-properties style:keep-together="true" fo:keep-together="auto"/>
    </style:style>
    <style:style style:name="Tableau3.A1" style:family="table-cell">
      <style:table-cell-properties fo:padding-left="0.191cm" fo:padding-right="0.191cm" fo:padding-top="0cm" fo:padding-bottom="0cm" fo:border="0.018cm solid #000000"/>
    </style:style>
    <style:style style:name="Tableau3.A2" style:family="table-cell" style:data-style-name="N0">
      <style:table-cell-properties fo:padding-left="0.191cm" fo:padding-right="0.191cm" fo:padding-top="0cm" fo:padding-bottom="0cm" fo:border="0.018cm solid #000000"/>
    </style:style>
    <style:style style:name="Tableau4" style:family="table">
      <style:table-properties style:width="19.249cm" fo:margin-left="-0.191cm" fo:margin-top="0cm" fo:margin-bottom="0cm" table:align="left" style:writing-mode="lr-tb"/>
    </style:style>
    <style:style style:name="Tableau4.A" style:family="table-column">
      <style:table-column-properties style:column-width="3.849cm"/>
    </style:style>
    <style:style style:name="Tableau4.B" style:family="table-column">
      <style:table-column-properties style:column-width="3.851cm"/>
    </style:style>
    <style:style style:name="Tableau4.1" style:family="table-row">
      <style:table-row-properties style:keep-together="true" fo:keep-together="auto"/>
    </style:style>
    <style:style style:name="Tableau4.A1" style:family="table-cell">
      <style:table-cell-properties fo:padding-left="0.191cm" fo:padding-right="0.191cm" fo:padding-top="0cm" fo:padding-bottom="0cm" fo:border="0.018cm solid #000000"/>
    </style:style>
    <style:style style:name="Tableau4.D2" style:family="table-cell" style:data-style-name="N0">
      <style:table-cell-properties fo:padding-left="0.191cm" fo:padding-right="0.191cm" fo:padding-top="0cm" fo:padding-bottom="0cm" fo:border="0.018cm solid #000000"/>
    </style:style>
    <style:style style:name="P1" style:family="paragraph" style:parent-style-name="Standard">
      <style:paragraph-properties loext:contextual-spacing="false" fo:margin-top="0.494cm" fo:margin-bottom="0cm" fo:line-height="100%"/>
      <style:text-properties style:font-name="Times New Roman" fo:font-size="12pt" style:font-name-asian="Times New Roman2" style:font-size-asian="12pt" style:language-asian="fr" style:country-asian="FR" style:font-name-complex="Times New Roman2" style:font-size-complex="12pt"/>
    </style:style>
    <style:style style:name="P2" style:family="paragraph" style:parent-style-name="Standard">
      <style:paragraph-properties loext:contextual-spacing="false" fo:margin-top="0.494cm" fo:margin-bottom="0cm" fo:line-height="100%" fo:text-align="center" style:justify-single-word="false"/>
      <style:text-properties style:font-name="Times New Roman" fo:font-size="12pt" style:text-underline-style="solid" style:text-underline-width="auto" style:text-underline-color="font-color" fo:font-weight="bold" style:font-name-asian="Times New Roman2" style:font-size-asian="12pt" style:language-asian="fr" style:country-asian="FR" style:font-weight-asian="bold" style:font-name-complex="Times New Roman2" style:font-size-complex="12pt" style:font-weight-complex="bold"/>
    </style:style>
    <style:style style:name="P3" style:family="paragraph" style:parent-style-name="Normal_20__28_Web_29_">
      <style:paragraph-properties fo:margin-top="0cm" fo:margin-bottom="0cm"/>
    </style:style>
    <style:style style:name="P4" style:family="paragraph" style:parent-style-name="Normal_20__28_Web_29_">
      <style:paragraph-properties loext:contextual-spacing="false" fo:margin-top="0cm" fo:margin-bottom="0cm"/>
    </style:style>
    <style:style style:name="P5" style:family="paragraph" style:parent-style-name="Normal_20__28_Web_29_">
      <style:paragraph-properties loext:contextual-spacing="false" fo:margin-top="0cm" fo:margin-bottom="0cm"/>
      <style:text-properties fo:font-weight="bold" style:font-weight-asian="bold" style:font-weight-complex="bold"/>
    </style:style>
    <style:style style:name="P6" style:family="paragraph" style:parent-style-name="Normal_20__28_Web_29_">
      <style:paragraph-properties loext:contextual-spacing="false" fo:margin-top="0cm" fo:margin-bottom="0cm"/>
      <style:text-properties style:text-underline-style="solid" style:text-underline-width="auto" style:text-underline-color="font-color"/>
    </style:style>
    <style:style style:name="P7" style:family="paragraph" style:parent-style-name="Normal_20__28_Web_29_">
      <style:paragraph-properties loext:contextual-spacing="false" fo:margin-top="0cm" fo:margin-bottom="0cm"/>
      <style:text-properties style:font-weight-complex="bold"/>
    </style:style>
    <style:style style:name="P8" style:family="paragraph" style:parent-style-name="Normal_20__28_Web_29_">
      <style:paragraph-properties loext:contextual-spacing="false" fo:margin-top="0cm" fo:margin-bottom="0cm" fo:text-align="center" style:justify-single-word="false" fo:padding-left="0.141cm" fo:padding-right="0.141cm" fo:padding-top="0.035cm" fo:padding-bottom="0.035cm" fo:border="0.026cm solid #000001"/>
    </style:style>
    <style:style style:name="P9" style:family="paragraph" style:parent-style-name="Normal_20__28_Web_29_">
      <style:paragraph-properties loext:contextual-spacing="false" fo:margin-top="0cm" fo:margin-bottom="0cm" fo:padding-left="0.141cm" fo:padding-right="0.141cm" fo:padding-top="0.035cm" fo:padding-bottom="0.035cm" fo:border="0.026cm solid #000001"/>
    </style:style>
    <style:style style:name="P10" style:family="paragraph" style:parent-style-name="Normal_20__28_Web_29_">
      <style:paragraph-properties loext:contextual-spacing="false" fo:margin-top="0cm" fo:margin-bottom="0cm" fo:text-align="center" style:justify-single-word="false" fo:padding-left="0.141cm" fo:padding-right="0.141cm" fo:padding-top="0.035cm" fo:padding-bottom="0.035cm" fo:border="0.026cm solid #000001"/>
      <style:text-properties fo:font-weight="bold" style:font-weight-asian="bold" style:font-weight-complex="bold"/>
    </style:style>
    <style:style style:name="P11" style:family="paragraph" style:parent-style-name="Standard">
      <style:paragraph-properties loext:contextual-spacing="false" fo:margin-top="0cm" fo:margin-bottom="0cm" fo:line-height="100%"/>
      <style:text-properties style:font-name="Times New Roman" fo:font-size="12pt" style:font-name-asian="Times New Roman2" style:font-size-asian="12pt" style:language-asian="fr" style:country-asian="FR" style:font-name-complex="Times New Roman2" style:font-size-complex="12pt"/>
    </style:style>
    <style:style style:name="P12" style:family="paragraph" style:parent-style-name="Standard">
      <style:paragraph-properties loext:contextual-spacing="false" fo:margin-top="0cm" fo:margin-bottom="0cm" fo:line-height="100%" fo:orphans="0" fo:widows="0">
        <style:tab-stops/>
      </style:paragraph-properties>
      <style:text-properties style:font-name="Times New Roman" fo:font-size="12pt" style:text-underline-style="none" fo:font-weight="normal" style:font-name-asian="Times New Roman2" style:font-size-asian="12pt" style:language-asian="fr" style:country-asian="FR" style:font-weight-asian="normal" style:font-name-complex="Times New Roman2" style:font-size-complex="12pt" style:font-weight-complex="normal"/>
    </style:style>
    <style:style style:name="P13" style:family="paragraph" style:parent-style-name="Standard" style:master-page-name="">
      <style:paragraph-properties loext:contextual-spacing="false" fo:margin-top="0cm" fo:margin-bottom="0cm" fo:line-height="100%" fo:orphans="0" fo:widows="0" style:page-number="auto">
        <style:tab-stops/>
      </style:paragraph-properties>
      <style:text-properties style:font-name="Times New Roman" fo:font-size="12pt" style:text-underline-style="none" fo:font-weight="normal" style:font-name-asian="Times New Roman2" style:font-size-asian="12pt" style:language-asian="fr" style:country-asian="FR" style:font-weight-asian="normal" style:font-name-complex="Times New Roman2" style:font-size-complex="12pt" style:font-weight-complex="normal"/>
    </style:style>
    <style:style style:name="P14" style:family="paragraph" style:parent-style-name="Normal_20__28_Web_29_">
      <style:paragraph-properties loext:contextual-spacing="false" fo:margin-left="1.27cm" fo:margin-right="0cm" fo:margin-top="0cm" fo:margin-bottom="0cm" fo:text-indent="0cm" style:auto-text-indent="false"/>
    </style:style>
    <style:style style:name="P15" style:family="paragraph" style:parent-style-name="Normal_20__28_Web_29_">
      <style:paragraph-properties loext:contextual-spacing="false" fo:margin-left="0.635cm" fo:margin-right="0cm" fo:margin-top="0cm" fo:margin-bottom="0cm" fo:text-indent="0cm" style:auto-text-indent="false"/>
    </style:style>
    <style:style style:name="P16" style:family="paragraph" style:parent-style-name="Normal_20__28_Web_29_">
      <style:paragraph-properties loext:contextual-spacing="false" fo:margin-left="0.635cm" fo:margin-right="0cm" fo:margin-top="0cm" fo:margin-bottom="0cm" fo:text-indent="0cm" style:auto-text-indent="false"/>
      <style:text-properties style:font-weight-complex="bold"/>
    </style:style>
    <style:style style:name="P17" style:family="paragraph" style:parent-style-name="Standard">
      <style:paragraph-properties loext:contextual-spacing="false" fo:margin-left="0.185cm" fo:margin-right="1.349cm" fo:margin-top="0cm" fo:margin-bottom="0cm" fo:line-height="100%" fo:text-indent="0cm" style:auto-text-indent="false"/>
      <style:text-properties style:font-name="Times New Roman" fo:font-size="12pt" style:font-name-asian="Times New Roman2" style:font-size-asian="12pt" style:language-asian="fr" style:country-asian="FR" style:font-name-complex="Times New Roman2" style:font-size-complex="12pt"/>
    </style:style>
    <style:style style:name="P18" style:family="paragraph" style:parent-style-name="Standard">
      <style:paragraph-properties loext:contextual-spacing="false" fo:margin-left="0.556cm" fo:margin-right="3.678cm" fo:margin-top="0cm" fo:margin-bottom="0cm" fo:line-height="100%" fo:text-align="start" style:justify-single-word="false" fo:text-indent="-0.556cm" style:auto-text-indent="false"/>
      <style:text-properties style:font-name="Times New Roman" fo:font-size="12pt" style:font-name-asian="Times New Roman2" style:font-size-asian="12pt" style:language-asian="fr" style:country-asian="FR" style:font-name-complex="Times New Roman2" style:font-size-complex="12pt"/>
    </style:style>
    <style:style style:name="P19" style:family="paragraph" style:parent-style-name="Normal_20__28_Web_29_">
      <style:paragraph-properties loext:contextual-spacing="false" fo:margin-left="3.747cm" fo:margin-right="0cm" fo:margin-top="0.494cm" fo:margin-bottom="0cm" fo:text-indent="1.249cm" style:auto-text-indent="false"/>
      <style:text-properties style:text-underline-style="solid" style:text-underline-width="auto" style:text-underline-color="font-color" fo:font-weight="bold" style:font-weight-asian="bold" style:font-weight-complex="bold"/>
    </style:style>
    <style:style style:name="P20" style:family="paragraph" style:parent-style-name="Normal_20__28_Web_29_">
      <style:paragraph-properties loext:contextual-spacing="false" fo:margin-left="3.768cm" fo:margin-right="0cm" fo:margin-top="0cm" fo:margin-bottom="0cm" fo:text-indent="1.228cm" style:auto-text-indent="false"/>
      <style:text-properties style:text-underline-style="solid" style:text-underline-width="auto" style:text-underline-color="font-color" fo:font-weight="bold" style:font-weight-asian="bold" style:font-weight-complex="bold"/>
    </style:style>
    <style:style style:name="P21" style:family="paragraph" style:parent-style-name="Normal_20__28_Web_29_">
      <style:paragraph-properties loext:contextual-spacing="false" fo:margin-left="0cm" fo:margin-right="0cm" fo:margin-top="0cm" fo:margin-bottom="0cm" fo:text-indent="0cm" style:auto-text-indent="false"/>
    </style:style>
    <style:style style:name="P22" style:family="paragraph" style:parent-style-name="Normal_20__28_Web_29_">
      <style:paragraph-properties loext:contextual-spacing="false" fo:margin-left="0cm" fo:margin-right="0cm" fo:margin-top="0cm" fo:margin-bottom="0cm" fo:text-indent="0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Standard" style:master-page-name="">
      <style:paragraph-properties loext:contextual-spacing="false" fo:margin-top="0.289cm" fo:margin-bottom="0cm" fo:line-height="100%" fo:orphans="0" fo:widows="0" style:page-number="auto"/>
      <style:text-properties style:font-name="Times New Roman" fo:font-size="12pt" style:text-underline-style="none" fo:font-weight="normal" style:font-name-asian="Times New Roman2" style:font-size-asian="12pt" style:language-asian="fr" style:country-asian="FR" style:font-weight-asian="normal" style:font-name-complex="Times New Roman2" style:font-size-complex="12pt" style:font-weight-complex="normal"/>
    </style:style>
    <style:style style:name="P24" style:family="paragraph" style:parent-style-name="Standard">
      <style:paragraph-properties loext:contextual-spacing="false" fo:margin-top="0cm" fo:margin-bottom="0.282cm" fo:line-height="108%" fo:text-align="justify" style:justify-single-word="false"/>
      <style:text-properties style:font-name="Times New Roman" fo:font-size="12pt" style:text-underline-style="solid" style:text-underline-width="auto" style:text-underline-color="font-color" fo:font-weight="bold" style:font-name-asian="Calibri" style:font-size-asian="12pt" style:font-weight-asian="bold" style:font-name-complex="Times New Roman2" style:font-size-complex="12pt"/>
    </style:style>
    <style:style style:name="P25" style:family="paragraph" style:parent-style-name="Standard" style:list-style-name="L1">
      <style:paragraph-properties loext:contextual-spacing="false" fo:margin-top="0.494cm" fo:margin-bottom="0cm" fo:line-height="100%"/>
      <style:text-properties style:font-name="Times New Roman" fo:font-size="12pt" style:font-name-asian="Times New Roman2" style:font-size-asian="12pt" style:language-asian="fr" style:country-asian="FR" style:font-name-complex="Times New Roman2" style:font-size-complex="12pt"/>
    </style:style>
    <style:style style:name="P26" style:family="paragraph" style:parent-style-name="Standard" style:list-style-name="L2">
      <style:paragraph-properties loext:contextual-spacing="false" fo:margin-top="0.494cm" fo:margin-bottom="0cm" fo:line-height="100%"/>
      <style:text-properties style:font-name="Times New Roman" fo:font-size="12pt" style:text-underline-style="solid" style:text-underline-width="auto" style:text-underline-color="font-color" fo:font-weight="bold" style:font-name-asian="Times New Roman2" style:font-size-asian="12pt" style:language-asian="fr" style:country-asian="FR" style:font-weight-asian="bold" style:font-name-complex="Times New Roman2" style:font-size-complex="12pt"/>
    </style:style>
    <style:style style:name="P27" style:family="paragraph" style:parent-style-name="Standard" style:list-style-name="L3">
      <style:paragraph-properties loext:contextual-spacing="false" fo:margin-top="0cm" fo:margin-bottom="0cm" fo:line-height="100%" fo:orphans="0" fo:widows="0">
        <style:tab-stops/>
      </style:paragraph-properties>
      <style:text-properties style:font-name="Times New Roman" fo:font-size="12pt" style:text-underline-style="none" fo:font-weight="normal" style:font-name-asian="Times New Roman2" style:font-size-asian="12pt" style:language-asian="fr" style:country-asian="FR" style:font-weight-asian="normal" style:font-name-complex="Times New Roman2" style:font-size-complex="12pt" style:font-weight-complex="normal"/>
    </style:style>
    <style:style style:name="P28" style:family="paragraph" style:parent-style-name="Standard">
      <style:paragraph-properties loext:contextual-spacing="false" fo:margin-top="0cm" fo:margin-bottom="0cm" fo:line-height="100%" fo:orphans="0" fo:widows="0">
        <style:tab-stops/>
      </style:paragraph-properties>
      <style:text-properties style:font-name="Times New Roman" fo:font-size="12pt" style:text-underline-style="none" fo:font-weight="normal" style:font-name-asian="Times New Roman2" style:font-size-asian="12pt" style:language-asian="fr" style:country-asian="FR" style:font-weight-asian="normal" style:font-name-complex="Times New Roman2" style:font-size-complex="12pt" style:font-weight-complex="normal"/>
    </style:style>
    <style:style style:name="P29" style:family="paragraph" style:parent-style-name="Normal_20__28_Web_29_" style:master-page-name="Standard">
      <style:paragraph-properties loext:contextual-spacing="false" fo:margin-top="0cm" fo:margin-bottom="0cm" style:page-number="auto"/>
      <style:text-properties fo:font-weight="bold" style:font-weight-asian="bold" style:font-weight-complex="bold"/>
    </style:style>
    <style:style style:name="P30" style:family="paragraph" style:parent-style-name="Normal_20__28_Web_29_" style:list-style-name="WWNum2">
      <style:paragraph-properties loext:contextual-spacing="false" fo:margin-top="0cm" fo:margin-bottom="0cm"/>
    </style:style>
    <style:style style:name="P31" style:family="paragraph" style:parent-style-name="Normal_20__28_Web_29_">
      <style:paragraph-properties loext:contextual-spacing="false" fo:margin-top="0cm" fo:margin-bottom="0cm"/>
    </style:style>
    <style:style style:name="P32" style:family="paragraph" style:parent-style-name="Normal_20__28_Web_29_">
      <style:paragraph-properties loext:contextual-spacing="false" fo:margin-left="3.747cm" fo:margin-right="0cm" fo:margin-top="0.494cm" fo:margin-bottom="0cm" fo:text-indent="1.249cm" style:auto-text-indent="false"/>
      <style:text-properties style:text-underline-style="solid" style:text-underline-width="auto" style:text-underline-color="font-color" fo:font-weight="bold" style:font-weight-asian="bold" style:font-weight-complex="bold"/>
    </style:style>
    <style:style style:name="P33"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Groupe scolaire</text:p>
      <text:p text:style-name="P5">Jean de La Fontaine</text:p>
      <text:p text:style-name="P5">Rue des bouviers</text:p>
      <text:p text:style-name="P5">16230 MANSLE</text:p>
      <text:p text:style-name="P5">05.45.20.02.20</text:p>
      <text:p text:style-name="P8"/>
      <text:p text:style-name="P10">Compte rendu du conseil d’école du mardi 10 novembre 2020</text:p>
      <text:p text:style-name="P9"/>
      <text:p text:style-name="P4">La séance est ouverte à 18h en visio conférence.</text:p>
      <text:p text:style-name="P5">Présents :</text:p>
      <text:p text:style-name="P4">Parents élus : Mmes <text:s/>Spettel, <text:s/>Tropée, Roquet, Pintureau et M. Charles, M. Guinet, M. Lambert</text:p>
      <text:p text:style-name="P4">Enseignants : Mme Drouaud (directrice), Mmes Moreau, Segeat, Charial, Danède, Bergeon, Leblay, Mazeau, Viroulaud, Chaillou, Babaud </text:p>
      <text:p text:style-name="P4">Mairies : M. Croizard, M. Berréhouc (Fontclaireau), Mme Faure (St Groux) </text:p>
      <text:p text:style-name="P4"><text:span text:style-name="T1">E</text:span>xcusés</text:p>
      <text:p text:style-name="P4">Mme Etchevery (IEN).</text:p>
      <text:p text:style-name="P4"/>
      <text:p text:style-name="P4"/>
      <text:p text:style-name="P2">1- Présentation du conseil d'école</text:p>
      <text:p text:style-name="P1">Mme De Brix (conseillère pédagogique en informatique) est présente pour aider à la prise en main de la plateforme et accueillir les participants.</text:p>
      <text:p text:style-name="P1">Le règlement intérieur du conseil d'école est présenté.</text:p>
      <text:p text:style-name="P1">Il est décidé que les votes se feront à main levée et que les convocations au Conseil d’école seront glissées dans les cahiers de liaison des enfants ou par mail. Le règlement intérieur au Conseil d'Ecole est voté adopté. Le compte rendu du conseil d'école est réputé approuvé huit jours après l'envoi aux membres si aucune remarque n'est remontée.</text:p>
      <text:p text:style-name="P1"/>
      <text:p text:style-name="P2">2- Effectifs et organisation pédagogique</text:p>
      <text:p text:style-name="P1">L'école comptabilise 195 élèves. </text:p>
      <table:table table:name="Tableau2" table:style-name="Tableau2">
        <table:table-column table:style-name="Tableau2.A" table:number-columns-repeated="4"/>
        <table:table-row table:style-name="Tableau2.1">
          <table:table-cell table:style-name="Tableau2.A1" office:value-type="string">
            <text:p text:style-name="P11">TPS</text:p>
          </table:table-cell>
          <table:table-cell table:style-name="Tableau2.A1" office:value-type="string">
            <text:p text:style-name="P11">PS</text:p>
          </table:table-cell>
          <table:table-cell table:style-name="Tableau2.A1" office:value-type="string">
            <text:p text:style-name="P11">MS</text:p>
          </table:table-cell>
          <table:table-cell table:style-name="Tableau2.A1" office:value-type="string">
            <text:p text:style-name="P11">GS</text:p>
          </table:table-cell>
        </table:table-row>
        <table:table-row table:style-name="Tableau2.1">
          <table:table-cell table:style-name="Tableau2.A2" office:value-type="float" office:value="4">
            <text:p text:style-name="P11">4</text:p>
          </table:table-cell>
          <table:table-cell table:style-name="Tableau2.A2" office:value-type="float" office:value="18">
            <text:p text:style-name="P11">18</text:p>
          </table:table-cell>
          <table:table-cell table:style-name="Tableau2.A2" office:value-type="float" office:value="26">
            <text:p text:style-name="P11">26</text:p>
          </table:table-cell>
          <table:table-cell table:style-name="Tableau2.A1" office:value-type="string">
            <text:p text:style-name="P11">26</text:p>
          </table:table-cell>
        </table:table-row>
      </table:table>
      <text:p text:style-name="P11"/>
      <table:table table:name="Tableau3" table:style-name="Tableau3">
        <table:table-column table:style-name="Tableau3.A"/>
        <table:table-column table:style-name="Tableau3.B" table:number-columns-repeated="3"/>
        <table:table-column table:style-name="Tableau3.A"/>
        <table:table-column table:style-name="Tableau3.F"/>
        <table:table-row table:style-name="Tableau3.1">
          <table:table-cell table:style-name="Tableau3.A1" office:value-type="string">
            <text:p text:style-name="P11">CP</text:p>
          </table:table-cell>
          <table:table-cell table:style-name="Tableau3.A1" office:value-type="string">
            <text:p text:style-name="P11">CE1</text:p>
          </table:table-cell>
          <table:table-cell table:style-name="Tableau3.A1" office:value-type="string">
            <text:p text:style-name="P11">CE2</text:p>
          </table:table-cell>
          <table:table-cell table:style-name="Tableau3.A1" office:value-type="string">
            <text:p text:style-name="P11">CM1</text:p>
          </table:table-cell>
          <table:table-cell table:style-name="Tableau3.A1" office:value-type="string">
            <text:p text:style-name="P11">CM2</text:p>
          </table:table-cell>
          <table:table-cell table:style-name="Tableau3.A1" office:value-type="string">
            <text:p text:style-name="P17">ULIS</text:p>
          </table:table-cell>
        </table:table-row>
        <table:table-row table:style-name="Tableau3.1">
          <table:table-cell table:style-name="Tableau3.A2" office:value-type="float" office:value="23">
            <text:p text:style-name="P11">23</text:p>
          </table:table-cell>
          <table:table-cell table:style-name="Tableau3.A2" office:value-type="float" office:value="25">
            <text:p text:style-name="P11">25</text:p>
          </table:table-cell>
          <table:table-cell table:style-name="Tableau3.A2" office:value-type="float" office:value="16">
            <text:p text:style-name="P11">16</text:p>
          </table:table-cell>
          <table:table-cell table:style-name="Tableau3.A2" office:value-type="float" office:value="28">
            <text:p text:style-name="P11">28</text:p>
          </table:table-cell>
          <table:table-cell table:style-name="Tableau3.A2" office:value-type="float" office:value="24">
            <text:p text:style-name="P11">24</text:p>
          </table:table-cell>
          <table:table-cell table:style-name="Tableau3.A2" office:value-type="float" office:value="1">
            <text:p text:style-name="P18">1</text:p>
          </table:table-cell>
        </table:table-row>
      </table:table>
      <text:p text:style-name="P1"><text:tab/>Les effectifs sont donc très irréguliers d’une année de naissance à l’autre. La situation en juin suite au confinement était peu propice aux inscriptions. Nous attendions un certain nombre d'inscriptions en maternelle à la rentrée en particulier en PS et TPS. Nous pensions que les parents attendaient de voir comment la situation allait évoluer. Ainsi en juin nous avons prévu des effectifs faibles en TPS/PS pour pouvoir absorber les inscriptions. Ces inscriptions n'ont pas eu lieu. Ce qui explique le petit effectif en TPS/PS en tout début d'année. </text:p>
      <text:p text:style-name="P1">De plus il fallait tenir compte du handicap de deux enfants :</text:p>
      <text:list xml:id="list3693342255111471300" text:style-name="L1">
        <text:list-item>
          <text:list>
            <text:list-item>
              <text:p text:style-name="P25"><text:soft-page-break/>un handicap auditif et seule Mme Leblay parle le langage des signes et donc cet enfant devait être dans sa classe.</text:p>
            </text:list-item>
            <text:list-item>
              <text:p text:style-name="P25">Un handicap moteur en CP, donc il fallait qu'une classe de CP/CE1 descende pour pouvoir accueillir cet élève. Ainsi deux classes ont permuté : celles de Mme Bergeon et Mme Charial.</text:p>
            </text:list-item>
            <text:list-item>
              <text:p text:style-name="P25">La répartition choisie a donc été la suivante :</text:p>
            </text:list-item>
          </text:list>
        </text:list-item>
      </text:list>
      <table:table table:name="Tableau4" table:style-name="Tableau4">
        <table:table-column table:style-name="Tableau4.A"/>
        <table:table-column table:style-name="Tableau4.B"/>
        <table:table-column table:style-name="Tableau4.A"/>
        <table:table-column table:style-name="Tableau4.B" table:number-columns-repeated="2"/>
        <table:table-row table:style-name="Tableau4.1">
          <table:table-cell table:style-name="Tableau4.A1" office:value-type="string">
            <text:p text:style-name="P11">TPS PS</text:p>
          </table:table-cell>
          <table:table-cell table:style-name="Tableau4.A1" office:value-type="string">
            <text:p text:style-name="P11">PS MS</text:p>
          </table:table-cell>
          <table:table-cell table:style-name="Tableau4.A1" office:value-type="string">
            <text:p text:style-name="P11">MS GS</text:p>
          </table:table-cell>
          <table:table-cell table:style-name="Tableau4.A1" office:value-type="string">
            <text:p text:style-name="P11">GS</text:p>
          </table:table-cell>
          <table:table-cell table:style-name="Tableau4.A1" office:value-type="string">
            <text:p text:style-name="P11">ULIS</text:p>
          </table:table-cell>
        </table:table-row>
        <table:table-row table:style-name="Tableau4.1">
          <table:table-cell table:style-name="Tableau4.A1" office:value-type="string">
            <text:p text:style-name="P11">4 + 10 = 14</text:p>
          </table:table-cell>
          <table:table-cell table:style-name="Tableau4.A1" office:value-type="string">
            <text:p text:style-name="P11">8 + 7 = 15</text:p>
          </table:table-cell>
          <table:table-cell table:style-name="Tableau4.A1" office:value-type="string">
            <text:p text:style-name="P11">19</text:p>
            <text:p text:style-name="P1"/>
          </table:table-cell>
          <table:table-cell table:style-name="Tableau4.D2" office:value-type="float" office:value="23">
            <text:p text:style-name="P11">23</text:p>
          </table:table-cell>
          <table:table-cell table:style-name="Tableau4.A1" office:value-type="string">
            <text:p text:style-name="P11">12</text:p>
          </table:table-cell>
        </table:table-row>
        <table:table-row table:style-name="Tableau4.1">
          <table:table-cell table:style-name="Tableau4.A1" office:value-type="string">
            <text:p text:style-name="P11">CP/CE1</text:p>
          </table:table-cell>
          <table:table-cell table:style-name="Tableau4.A1" office:value-type="string">
            <text:p text:style-name="P11">CP/CE1</text:p>
          </table:table-cell>
          <table:table-cell table:style-name="Tableau4.A1" office:value-type="string">
            <text:p text:style-name="P11">CE2/CM1</text:p>
          </table:table-cell>
          <table:table-cell table:style-name="Tableau4.A1" office:value-type="string">
            <text:p text:style-name="P11">CM1 CM2</text:p>
          </table:table-cell>
          <table:table-cell table:style-name="Tableau4.A1" office:value-type="string">
            <text:p text:style-name="P11">CM1 CM2</text:p>
          </table:table-cell>
        </table:table-row>
        <table:table-row table:style-name="Tableau4.1">
          <table:table-cell table:style-name="Tableau4.A1" office:value-type="string">
            <text:p text:style-name="P11">11+11 = 22</text:p>
          </table:table-cell>
          <table:table-cell table:style-name="Tableau4.A1" office:value-type="string">
            <text:p text:style-name="P11">8 + 14 = 22</text:p>
          </table:table-cell>
          <table:table-cell table:style-name="Tableau4.A1" office:value-type="string">
            <text:p text:style-name="P11">16 + 4 = 20</text:p>
            <text:p text:style-name="P11">Les choix réalisés sont pédagogiques et ont été discuté avec les familles concernées.</text:p>
          </table:table-cell>
          <table:table-cell table:style-name="Tableau4.A1" office:value-type="string">
            <text:p text:style-name="P11">9 + 15 = 24</text:p>
          </table:table-cell>
          <table:table-cell table:style-name="Tableau4.A1" office:value-type="string">
            <text:p text:style-name="P11">9+ 15 = 29</text:p>
          </table:table-cell>
        </table:table-row>
      </table:table>
      <text:p text:style-name="P1">La répartition a du <text:s/>tenir compte des élèves à besoins particuliers puisque sur l’école outre les ULIS, 11 enfants sont reconnus MDPH et 10 bénéficient d'un temps d'aide AVS. 5 AVS travaillent sur l’école et accompagnent certains enfants. Le temps d'AVS octroyé à l'école ne permet pas de donner à chaque enfant notifié le temps d'AVS qui lui est dû.</text:p>
      <text:p text:style-name="P1">Les élèves d’ULIS sont aussi inclus dans les classes le plus possible en fonction de leur capacité.</text:p>
      <text:p text:style-name="P1">Évidemment le protocole renforcé depuis le confinement 2 réduit les échanges possibles.</text:p>
      <text:list xml:id="list9139278567181586136" text:style-name="L2">
        <text:list-item>
          <text:list>
            <text:list-item>
              <text:list>
                <text:list-item>
                  <text:list>
                    <text:list-item>
                      <text:list>
                        <text:list-item>
                          <text:list>
                            <text:list-item>
                              <text:list>
                                <text:list-item>
                                  <text:p text:style-name="P26">Situation liée au COVID</text:p>
                                </text:list-item>
                              </text:list>
                            </text:list-item>
                          </text:list>
                        </text:list-item>
                      </text:list>
                    </text:list-item>
                  </text:list>
                </text:list-item>
              </text:list>
            </text:list-item>
          </text:list>
        </text:list-item>
      </text:list>
      <text:p text:style-name="P23">La rentrée de septembre s'est faite avec un protocole allégé. La distanciation entre les élèves n'était plus d'actualité. L'accent était mis sur le lavage des mains et la limitation du brassage des groupes.</text:p>
      <text:p text:style-name="P13">Ainsi les récréations étaient décalées pour limiter le nombre d'enfant dans la cour e même temps.</text:p>
      <text:p text:style-name="P12">En maternelle les classes sortaient en 2 temps sur les deux cours de la maternelle.</text:p>
      <text:p text:style-name="P12">En élémentaire, les classes sortaient en récréation par cycle en ayant pour souci également que tous les CM1 soient en récréation en même temps. Les récréations étaient décalées et les classes sortaient par 3.</text:p>
      <text:p text:style-name="P12">Afin d'éviter les attroupements aux horaires d'entrées et de sorties <text:s/>3 entrées sont mises en place.</text:p>
      <text:p text:style-name="P12">Les parents ne sont plus autorisés à entrer dans l'école y compris en maternelle. La rentrée a été un peu difficile pour les parents des plus jeunes.</text:p>
      <text:p text:style-name="P12"/>
      <text:p text:style-name="P12">Puis il y a une semaine un nouveau confinement est décidé avec maintien des écoles ouvertes et un protocole renforcé.</text:p>
      <text:p text:style-name="P12">Ce protocole : </text:p>
      <text:list xml:id="list4952405450271571870" text:style-name="L3">
        <text:list-item>
          <text:list>
            <text:list-item>
              <text:p text:style-name="P27">impose le port du masque du CP au CM2</text:p>
            </text:list-item>
            <text:list-item>
              <text:p text:style-name="P27">insiste sur la limitation du brassage des classes tant sur le temps scolaire que périscolaire.</text:p>
            </text:list-item>
            <text:list-item>
              <text:p text:style-name="P27">L'hygiène des mains</text:p>
            </text:list-item>
            <text:list-item>
              <text:p text:style-name="P27">remise en place de la distanciation des 1 m si possible entre les groupes mais pas au sein <text:soft-page-break/>d'une même classe.</text:p>
            </text:list-item>
          </text:list>
        </text:list-item>
      </text:list>
      <text:p text:style-name="P12">L'école et la mairie ont appris les informations à la télévision en même temps que le grand public. Puis le protocole est arrivé le jeudi avant la rentrée en parallèle de consignes autour du jour de la rentrée et de l'hommage à Samuel Paty. Très tôt la l'école et la mairie ont fait savoir que la rentrée se ferrai à 9h et de toutes les façons cette rentrée à 10h a été supprimée le lendemain.</text:p>
      <text:p text:style-name="P12">Finalement l'école et la mairie ont fait face pour répondre aux exigences du nouveaux protocole. En deux jours elles ont réussi à redéfinir une organisation.</text:p>
      <text:p text:style-name="P12">Maintien des 3 entrées.</text:p>
      <text:p text:style-name="P12">Délimitation de la cour des élémentaires en 4 espaces. Mme Pasquier (mairie de Mansle) est venue observer la pause méridienne pendant 2 jours afin de proposer une organisation matérielle et du personnel le plus conforme possible, afin de respecter le protocole et de limiter les brassages de groupe. Cette organisation est fonctionnelle et pertinente.</text:p>
      <text:p text:style-name="P12">Chaque classe sort en récréation seule dans un espace avec encore des changements d'horaire de récréation.</text:p>
      <text:p text:style-name="P12">Le problème du brassage des groupes se posait à la pause méridienne, il était impossible de ne pas brasser les classes dans la cour. Une solution est trouvée.</text:p>
      <text:p text:style-name="P12">A la cantine les enfants mangent par groupe classe avec une distance d'1m 50 entre les groupes donc, ne peuvent entrer que 2 classes à la fois. </text:p>
      <text:p text:style-name="P12">Pour qu'il n'y ait pas de brassage dans la cour 3 services de restauration sont organisés et donc les horaires de classes modifiés sur la pause méridienne.</text:p>
      <text:p text:style-name="P12"/>
      <text:p text:style-name="P12">Ainsi les classes d'élémentaire ont modifié leurs horaires de pause méridienne pour répondre à la crise sanitaire.</text:p>
      <text:p text:style-name="P12">Les CP/CE1 de Mme Bergeon et les CE2/CM1 de Mme Drouaud sortent à 11h45 et rentrent en classe à 13h15.</text:p>
      <text:p text:style-name="P12">Les CM1/CM2 de Mmes Moreau et Segeat sortent à 12h et rentrent à 13h30.</text:p>
      <text:p text:style-name="P12">Les CP/CE1 de Mme Danède et les ULIS sortent à 12h15 et rentrent à 13h45.</text:p>
      <text:p text:style-name="P12">La cantine assure aussi 3 services pour les enfants de maternelle.</text:p>
      <text:p text:style-name="P12">Les classes de Mmes Chaillou et Viroulaud sortent à 11h45 et rentre à 13h15. Pas de changement d'horaire scolaire pour les deux autres classes.</text:p>
      <text:p text:style-name="P12">Cela permet de réguler le flux des groupes à la cantine et dans la cour à la pause méridienne.</text:p>
      <text:p text:style-name="P12">La mairie a ajouté du personnel sur ce temps pour faire face a la complexité de la situation.</text:p>
      <text:p text:style-name="P12">S'ajoute sur ce temps le problème du masque pour les élémentaires. Il faut aller à la cantine avec son masque de la matinée sur le visage et son masque propre pour la sortie de la cantine. Donc il faut avoir deux sacs en allant à la cantine, un pour ranger le masque sale (pour ceux qui ont des masques en tissus) et un avec le masque propre. L'organisation est lourde et complexe. En sortant de la cantine les enfants rangent la poche masque sale dans leur poche ou une boîte devant la classe. On ne peut pas permettre aux enfants de rentrer seuls dans les classes à tout instant alors que l'enseignant n'est pas présent.</text:p>
      <text:p text:style-name="P12"/>
      <text:p text:style-name="P12">Les élèves mangeant au troisième service donc 13h sont exceptionnellement autorisés à emmener une collation pour la récréation, de préférence un fruit ou une compote. </text:p>
      <text:p text:style-name="P12"/>
      <text:p text:style-name="P12">Les jeux collectifs de la cour ne peuvent plus être utilisés en élémentaire. Ainsi il est permis aux enfants de venir avec une petite poche de jouets.</text:p>
      <text:p text:style-name="P12"/>
      <text:p text:style-name="P14"><text:s/></text:p>
      <text:p text:style-name="P21">A la situation sanitaire s'ajoute le renforcement du plan vigipirate.</text:p>
      <text:p text:style-name="P19"/>
      <text:p text:style-name="P19"><text:soft-page-break/>4. Règlement intérieur de l'école</text:p>
      <text:p text:style-name="P4">Le règlement intérieur a été envoyé aux parents élus. Il est soumis à discussion.</text:p>
      <text:p text:style-name="P4">La directrice signale la présence récurrente de poux à l'école et la difficulté à l'éradiquer.</text:p>
      <text:p text:style-name="P4"/>
      <text:p text:style-name="P4">Le règlement intérieur est soumis au vote et adopté.</text:p>
      <text:p text:style-name="P14"/>
      <text:p text:style-name="P22"><text:span text:style-name="T3"><text:tab/><text:tab/></text:span>5. Projet d’école 2018/2021, actions et sorties en lien avec ce projet.</text:p>
      <text:p text:style-name="P16">.</text:p>
      <text:p text:style-name="P15">Le projet d’école fixe les grands axes de travail et décrit les objectifs et les activités proposées pour les atteindre.</text:p>
      <text:p text:style-name="P15">Les grandes lignes du projet, fixé au niveau national, sont les suivantes :</text:p>
      <text:p text:style-name="P15"><text:span text:style-name="T2">Ambition 1</text:span> : construire des apprentissages durables pour tous</text:p>
      <text:p text:style-name="P15"><text:tab/>Objectif 1 : élaborer et utiliser des outils pour déterminer au plus près le besoin de chaque élève. Repérer précisément les acquis et les lacunes de chacun pour mettre en place un parcours adapté</text:p>
      <text:p text:style-name="P15"><text:tab/>Objectif 2 : développer les liaisons inter cycles</text:p>
      <text:p text:style-name="P15">Si la liaison GS/CP est encore possible, la liaison CM2/sixième a été <text:s/>ralenti en raison de la situation sanitaire.</text:p>
      <text:p text:style-name="P15"/>
      <text:p text:style-name="P4">L'an passé avait été évoquée une liaison GS / CP avec l'école de Fontclaireau. Bien évidemment, cela n'a pas pu se faire en raison de la crise COVID.</text:p>
      <text:p text:style-name="P4"/>
      <text:p text:style-name="P4"><text:tab/>Objectif 3 : encourager l’autonomie de l’élève, le goût de l’effort et l’investissement</text:p>
      <text:p text:style-name="P4"/>
      <text:p text:style-name="P4"><text:span text:style-name="T2"><text:s/>Ambition 2</text:span> : accompagner chaque élève dans la construction de son parcours</text:p>
      <text:p text:style-name="P4"><text:tab/>Objectif 1 : renforcer le suivi et l’accompagnement personnalisé</text:p>
      <text:p text:style-name="P4"><text:tab/>Objectif 2 : développer la culture générale, les sorties pour s’ouvrir sur le monde</text:p>
      <text:p text:style-name="P4"/>
      <text:p text:style-name="P4"><text:span text:style-name="T2">Ambition 3</text:span> : ouvrir l’école, développer des liens avec les partenaires locaux, conforter la confiance</text:p>
      <text:p text:style-name="P4">Objectif : mieux accueillir et communiquer les codes de l’école plus clairement pour conforter la confiance école/famille.</text:p>
      <text:p text:style-name="P4">Le blog de l'école est opérationnel depuis le confinement 1 puisqu'il s'est avéré être un outil de communication à distance pratique pour toutes les classes.</text:p>
      <text:p text:style-name="P4">Il est à jour et les familles peuvent y trouver des informations utiles.</text:p>
      <text:p text:style-name="P4">Pour l'instant les rencontres enseignants/parents sont encore possibles dans le respect des consignes sanitaires. Les réunions pédagogiques sont maintenues.</text:p>
      <text:p text:style-name="P4"/>
      <text:p text:style-name="P4"/>
      <text:p text:style-name="P6">Sorties réalisées et/ou en projet.</text:p>
      <text:p text:style-name="P3">L’ensemble des projets est essentiellement financé par l’APE puis par <text:s/>la coopérative scolaire, les subventions communales ou autres, les dons.</text:p>
      <text:p text:style-name="P4">Ces projets ont été présentés à la première réunion de l’APE. Un certain nombre reste en suspens en raison de la situation sanitaire.</text:p>
      <text:p text:style-name="P4"/>
      <text:p text:style-name="P4">Cf annexe : ensemble des projets commentés.</text:p>
      <text:p text:style-name="P4"/>
      <text:p text:style-name="P4">L'ensemble des projets sportifs se fait en lien avec les fédérations et les clubs locaux.</text:p>
      <text:p text:style-name="P4">Ils s'adressent au CM car les éducateurs préfèrent travailler avec les grands, leurs interventions peuvent être plus techniques et pertinentes.</text:p>
      <text:p text:style-name="P4"/>
      <text:p text:style-name="P4"><text:soft-page-break/>L'ensemble des projets artistiques dépendront de la réouverture ou pas des salles de spectacle.</text:p>
      <text:p text:style-name="P4"/>
      <text:p text:style-name="P4">L'APE précise qu'elle a accepté de financer l'ensemble des projets proposés. Nous la remercions pour son engagement. L'école rappelle qu'elle n'a jamais eu à renoncer à un projet pour des raisons financières. L'APE a toujours soutenu et financer les projets. C'est grâce à elle que nous pouvons les réaliser.</text:p>
      <text:p text:style-name="P24">Intervention de l’APE</text:p>
      <text:p text:style-name="P4">L’école remercie l’APE pour son investissement important qui permet de financer les sorties. Sans son soutien l’école n’aurait <text:s/>pas les moyens de sortir.</text:p>
      <text:p text:style-name="P4"/>
      <text:p text:style-name="P4">L’APE a pu reconstituer un bureau cette année encore.</text:p>
      <text:p text:style-name="P4">M. Chêne est le nouveau président. <text:s/>Le bureau se réjouit de l’arrivée des nouveaux membres actifs. Plus de 15 cette année. Elle propose de nombreuses actions qui demandent aux membres beaucoup d’investissement, de temps et d’énergie.</text:p>
      <text:p text:style-name="P4"/>
      <text:p text:style-name="P4">L'an passé, alors que beaucoup de projets n'ont pu se concrétiser en raison du COVID, l'APE a financé l'achat de livres pour les maternelles et de jeux de cour pour les élémentaires.</text:p>
      <text:p text:style-name="P4"/>
      <text:p text:style-name="P4">Pour Noël, les enfants de Maternelle recevront encore une fois un beau livre.</text:p>
      <text:p text:style-name="P4"/>
      <text:p text:style-name="P4">L'APE souligne son soutien aux librairies indépendantes et y achète tous les livres. L'école est fière de cet engagement de l'APE et le soutient complètement.</text:p>
      <text:p text:style-name="P4"/>
      <text:p text:style-name="P4">Mme Tropée, aussi membre du <text:s/>bureau de l’APE, annonce qu’en réunion les membres <text:s/>ont décidé que l’APE <text:s/>prendrait en charge l’ensemble des projets présentés en deux enveloppes.</text:p>
      <text:p text:style-name="P4"/>
      <text:p text:style-name="P4">L'APE a aussi un blog et des comptes Facebook et Instagram. L'adresse de leur blog sera mise sur le blog de l'école.</text:p>
      <text:p text:style-name="P20">6/ PPMS</text:p>
      <text:p text:style-name="P4"/>
      <text:p text:style-name="P4">La directrice annonce que les PPMS sont à jour.</text:p>
      <text:p text:style-name="P7">Le PPMS régit la sécurité dans les établissements scolaires et doit être revu et corrigé chaque année.</text:p>
      <text:p text:style-name="P7">Il se compose de deux documents : le PPMS risques majeurs et le PPMS intrusion/attentat. Il organise la sécurité sur l’ensemble du temps scolaire et périscolaire.</text:p>
      <text:p text:style-name="P4">Plusieurs situations sont envisagées :</text:p>
      <text:list xml:id="list5420079756482835933" text:style-name="WWNum2">
        <text:list-item>
          <text:list>
            <text:list-item>
              <text:list>
                <text:list-item>
                  <text:list>
                    <text:list-item>
                      <text:p text:style-name="P30">évacuation incendie</text:p>
                    </text:list-item>
                    <text:list-item>
                      <text:p text:style-name="P30">confinement en cas de toxicité de l'air et/ou tempête</text:p>
                    </text:list-item>
                    <text:list-item>
                      <text:p text:style-name="P30">confinement en cas d'intrusion</text:p>
                    </text:list-item>
                    <text:list-item>
                      <text:p text:style-name="P30">évacuation en cas de d'attaque violente</text:p>
                    </text:list-item>
                  </text:list>
                </text:list-item>
              </text:list>
            </text:list-item>
          </text:list>
        </text:list-item>
      </text:list>
      <text:p text:style-name="P4">Un plan est rédigé pour chaque cas.</text:p>
      <text:p text:style-name="P4">Ce plan est transmis à l'inspection, à la mairie et aux services de gendarmerie.</text:p>
      <text:p text:style-name="P4"/>
      <text:p text:style-name="P4">Un exercice a été réalisé : </text:p>
      <text:p text:style-name="P4">Jeudi 15 octobre : incendie 10h <text:s/>L'alarme n'a pas fonctionné parce qu'elle n'était pas réenclenchée.</text:p>
      <text:p text:style-name="P4"/>
      <text:p text:style-name="P4">Deux alertes sont prévues dans la quinzaine : incendie et attaque violente. <text:s/></text:p>
      <text:p text:style-name="P4"/>
      <text:p text:style-name="P4"/>
      <text:p text:style-name="P3">La séance est levée à 19h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Arial Unicode MS1" svg:font-family="'Arial Unicode MS'" style:font-family-generic="swiss"/>
    <style:font-face style:name="Courier New" svg:font-family="'Courier New'" style:font-adornments="Normal"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List_20_Paragraph" style:display-name="List Paragraph" style:family="paragraph" style:parent-style-name="Standard" style:default-outline-level="">
      <style:paragraph-properties loext:contextual-spacing="true" fo:margin-left="1.27cm" fo:margin-right="0cm" fo:margin-top="0cm" fo:margin-bottom="0.353cm" fo:text-indent="0cm" style:auto-text-indent="false"/>
    </style:style>
    <style:style style:name="Normal_20__28_Web_29_" style:display-name="Normal (Web)" style:family="paragraph" style:parent-style-name="Standard" style:default-outline-level="">
      <style:paragraph-properties loext:contextual-spacing="false" fo:margin-top="0.494cm" fo:margin-bottom="0.21cm" fo:line-height="100%"/>
      <style:text-properties style:font-name="Times New Roman" fo:font-size="12pt" style:font-name-asian="Times New Roman2" style:font-size-asian="12pt" style:language-asian="fr" style:country-asian="FR"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Standard" style:default-outline-level="3" style:list-style-name="" style:class="text">
      <style:paragraph-properties loext:contextual-spacing="false" fo:margin-top="0.494cm" fo:margin-bottom="0.494cm" fo:line-height="100%"/>
      <style:text-properties style:font-name="Times New Roman" fo:font-size="13.5pt" fo:font-weight="bold" style:font-name-asian="Times New Roman2" style:font-size-asian="13.5pt" style:language-asian="fr" style:country-asian="FR" style:font-weight-asian="bold" style:font-name-complex="Times New Roman2" style:font-size-complex="13.5pt" style:font-weight-complex="bold"/>
    </style:style>
    <style:style style:name="Heading_20_2" style:display-name="Heading 2" style:family="paragraph" style:parent-style-name="Standard" style:next-style-name="Standard" style:default-outline-level="2" style:list-style-name="" style:class="text">
      <style:paragraph-properties loext:contextual-spacing="false" fo:margin-top="0.353cm" fo:margin-bottom="0cm" fo:keep-together="always" fo:keep-with-next="always"/>
      <style:text-properties fo:color="#4f81bd" style:font-name="Cambria" fo:font-size="13pt" fo:font-weight="bold" style:font-name-asian="NSimSun" style:font-size-asian="13pt" style:font-weight-asian="bold" style:font-name-complex="Arial Unicode MS" style:font-size-complex="13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stLabel_20_8" style:display-name="ListLabel 8" style:family="text">
      <style:text-properties style:font-name-complex="Courier New1"/>
    </style:style>
    <style:style style:name="ListLabel_20_7" style:display-name="ListLabel 7" style:family="text">
      <style:text-properties style:font-name-complex="Courier New1"/>
    </style:style>
    <style:style style:name="ListLabel_20_6" style:display-name="ListLabel 6" style:family="text">
      <style:text-properties style:font-name-complex="Courier New1"/>
    </style:style>
    <style:style style:name="ListLabel_20_5" style:display-name="ListLabel 5" style:family="text">
      <style:text-properties style:font-name-asian="Times New Roman2" style:font-name-complex="Times New Roman2"/>
    </style:style>
    <style:style style:name="ListLabel_20_4" style:display-name="ListLabel 4" style:family="text">
      <style:text-properties style:font-name-complex="Courier New1"/>
    </style:style>
    <style:style style:name="ListLabel_20_3" style:display-name="ListLabel 3" style:family="text">
      <style:text-properties style:font-name-complex="Courier New1"/>
    </style:style>
    <style:style style:name="ListLabel_20_2" style:display-name="ListLabel 2" style:family="text">
      <style:text-properties style:font-name-complex="Courier New1"/>
    </style:style>
    <style:style style:name="ListLabel_20_1" style:display-name="ListLabel 1" style:family="text">
      <style:text-properties fo:font-size="13.5pt" style:font-name-asian="Times New Roman2" style:font-size-asian="13.5pt" style:font-name-complex="Times New Roman2"/>
    </style:style>
    <style:style style:name="st" style:family="text" style:parent-style-name="Default_20_Paragraph_20_Font"/>
    <style:style style:name="ilfuvd" style:family="text" style:parent-style-name="Default_20_Paragraph_20_Fon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ListLabel_20_10" style:display-name="ListLabel 10" style:family="text">
      <style:text-properties style:font-name-asian="Calibri" style:font-name-complex="Times New Roman2"/>
    </style:style>
    <style:style style:name="ListLabel_20_9" style:display-name="ListLabel 9" style:family="text">
      <style:text-properties fo:font-size="10pt" style:font-size-asian="10pt"/>
    </style:style>
    <style:style style:name="Titre_20_2_20_Car" style:display-name="Titre 2 Car" style:family="text" style:parent-style-name="Default_20_Paragraph_20_Font">
      <style:text-properties fo:color="#4f81bd" style:font-name="Cambria" fo:font-size="13pt" fo:font-weight="bold" style:font-name-asian="NSimSun" style:font-size-asian="13pt" style:font-weight-asian="bold" style:font-name-complex="Arial Unicode MS" style:font-size-complex="13pt" style:font-weight-complex="bold"/>
    </style:style>
    <style:style style:name="Strong" style:family="text" style:parent-style-name="Default_20_Paragraph_20_Font">
      <style:text-properties fo:font-weight="bold" style:font-weight-asian="bold" style:font-weight-complex="bold"/>
    </style:style>
    <style:style style:name="Titre_20_3_20_Car" style:display-name="Titre 3 Car" style:family="text" style:parent-style-name="Default_20_Paragraph_20_Font">
      <style:text-properties style:font-name="Times New Roman" fo:font-size="13.5pt" fo:font-weight="bold" style:font-name-asian="Times New Roman2" style:font-size-asian="13.5pt" style:language-asian="fr" style:country-asian="FR" style:font-weight-asian="bold" style:font-name-complex="Times New Roman2" style:font-size-complex="13.5pt"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879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879cm"/>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3.043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master-page>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05T08:39:45.92</meta:creation-date>
    <dc:date>2020-11-19T10:00:29.56</dc:date>
    <meta:editing-duration>PT6H11M31S</meta:editing-duration>
    <meta:editing-cycles>15</meta:editing-cycles>
    <meta:generator>OpenOffice/4.1.7$Win32 OpenOffice.org_project/417m1$Build-9800</meta:generator>
    <meta:print-date>2020-11-12T10:31:00.81</meta:print-date>
    <meta:document-statistic meta:table-count="3" meta:image-count="0" meta:object-count="0" meta:page-count="5" meta:paragraph-count="157" meta:word-count="2123" meta:character-count="12472"/>
  </office:meta>
</office:document-meta>
</file>