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T1" style:family="text">
      <style:text-properties fo:color="#000000" style:font-name="Calibri" fo:font-size="11pt" style:font-name-asian="Calibri" style:font-size-asian="11pt" style:font-name-complex="Calibri" style:font-size-complex="11pt"/>
    </style:style>
    <style:style style:name="T2" style:family="text">
      <style:text-properties fo:color="#000000" style:font-name-asian="Calibri" style:font-name-complex="Calibri"/>
    </style:style>
    <style:style style:name="T3" style:family="text">
      <style:text-properties fo:color="#000000" fo:font-weight="bold" style:font-name-asian="Calibri" style:font-weight-asian="bold" style:font-name-complex="Calibri" style:font-weight-complex="bold"/>
    </style:style>
    <style:style style:name="T4" style:family="text">
      <style:text-properties fo:color="#000000" fo:font-size="14pt" fo:font-weight="bold" style:font-name-asian="Calibri" style:font-size-asian="14pt" style:font-weight-asian="bold" style:font-name-complex="Calibri" style:font-size-complex="14pt" style:font-weight-complex="bold"/>
    </style:style>
    <style:style style:name="T5" style:family="text">
      <style:text-properties fo:color="#000000" fo:font-weight="normal" style:font-name-asian="Calibri" style:font-weight-asian="normal" style:font-name-complex="Calibri" style:font-weight-complex="normal"/>
    </style:style>
    <style:style style:name="T6" style:family="text">
      <style:text-properties fo:color="#000000" fo:font-size="11pt" style:font-name-asian="Calibri"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29/04/2021</text:p>
      <text:p text:style-name="P1"/>
      <text:p text:style-name="P1">Objet : informations protocole sanitaire.</text:p>
      <text:p text:style-name="P1"/>
      <text:p text:style-name="P1">L'école a repris ce 26 avril et c'est très bien. Pour que les écoles se maintiennent ouvertes nous devons tous être vigilants et faire des efforts.</text:p>
      <text:p text:style-name="P1"/>
      <text:p text:style-name="P1">Dorénavant <text:span text:style-name="T2"><text:s/>la survenue d’un cas confirmé déclaré parmi les élèves conduit à la fermeture dans les meilleurs délais et au plus tard le lendemain, de la classe concernée quel que soit le niveau (école maternelle, école élémentaire) pour une durée de 7 jours. </text:span></text:p>
      <text:p text:style-name="P1"><text:span text:style-name="T2"/></text:p>
      <text:p text:style-name="P1"><text:span text:style-name="T2">A l’issue de la période de fermeture, les responsables légaux des élèves devront attester sur l’honneur de la réalisation d’un test par l’élève et du résultat négatif de celui-ci. En l’absence d’une telle attestation (ou copie du résultat, l’éviction scolaire de l’élève sera maintenue jusqu’à la production de cette attestation ou à défaut pour une durée maximale de 14 jours. </text:span></text:p>
      <text:p text:style-name="P1"><text:span text:style-name="T2"/></text:p>
      <text:p text:style-name="P1"><text:span text:style-name="T2">Afin d'éviter cela je vous demanderais </text:span><text:span text:style-name="T3">si vous êtes cas contact <text:s/>et que vous devez vous faire tester, de ne pas remettre votre enfant à l'école tant que vous n'avez pas les résultats de votre test. </text:span><text:span text:style-name="T5">Les résultats sont désormais rapides, 24h ou 48h maximum. Dès que vou</text:span><text:span text:style-name="T2">s avez le résultat du test s'il est négatif, l'enfant peut revenir à l'école. S'il est positif, votre enfant devra être testé et isolé, appelez moi et nous verrons ensemble le temps d'éviction.</text:span></text:p>
      <text:p text:style-name="P1"><text:span text:style-name="T2"/></text:p>
      <text:p text:style-name="P1"><text:span text:style-name="T2">Pour les enfants de moins de 6 ans, le test n'est toujours pas obligatoire, cependant avec le développement des tests salivaires, il est toutefois désormais fortement recommandé pour ces élèves la réalisation d’un test.</text:span></text:p>
      <text:p text:style-name="P1"><text:span text:style-name="T2"/></text:p>
      <text:p text:style-name="P1"><text:span text:style-name="T2"/></text:p>
      <text:p text:style-name="P1"><text:span text:style-name="T2">Certains parents s'inquiètent en raison de la campagne de dépistage massif dans les écoles annoncée dans les médias. Ce n'est que dans les médias. Pour l'instant aucun organisme ne m'a contacté en ce sens.</text:span></text:p>
      <text:p text:style-name="P1"><text:span text:style-name="T2">Je garantis qu'aucun tests ou vaccins ne sera réalisé sur les enfants à l'école sans information et demande d'autorisation des parents.</text:span></text:p>
      <text:p text:style-name="P1"><text:span text:style-name="T2"/></text:p>
      <text:p text:style-name="P1"><text:span text:style-name="T2">Vous trouverez sur le blog le protocole dans son intégralité.</text:span></text:p>
      <text:p text:style-name="P1"><text:span text:style-name="T2"/></text:p>
      <text:p text:style-name="P1"><text:span text:style-name="T2">Je vous le redemande : si vous devez être testés, gardez votre enfant jusqu'aux résultats sinon cela risque d'impacter les familles de toute une classe.</text:span></text:p>
      <text:p text:style-name="P1"><text:span text:style-name="T2"/></text:p>
      <text:p text:style-name="P1"><text:span text:style-name="T2">Merci de votre aide.</text:span></text:p>
      <text:p text:style-name="P1"><text:span text:style-name="T2"/></text:p>
      <text:p text:style-name="P1"><text:span text:style-name="T2">Prenez soin de vous.</text:span></text:p>
      <text:p text:style-name="P1"><text:span text:style-name="T2"/></text:p>
      <text:p text:style-name="P1"><text:span text:style-name="T2"><text:tab/><text:tab/><text:tab/><text:tab/><text:tab/><text:tab/><text:tab/><text:tab/><text:tab/><text:tab/>La directrice</text:span></text:p>
      <text:p text:style-name="P1"><text:span text:style-name="T2"><text:tab/><text:tab/><text:tab/><text:tab/><text:tab/><text:tab/><text:tab/><text:tab/><text:tab/><text:tab/>V.Drouaud</text:span></text:p>
      <text:p text:style-name="P1"><text:span text:style-name="T2"/></text:p>
      <text:p text:style-name="P1"><text:span text:style-name="T2"/></text:p>
      <text:p text:style-name="P1"><text:span text:style-name="T2"/></text:p>
      <text:p text:style-name="P1"><text:span text:style-name="T2">Rappels <text:s text:c="3"/>Ecole </text:span></text:p>
      <text:p text:style-name="P1"><text:span text:style-name="T2">Télephone : 05 45 20 02 20 <text:s text:c="9"/>06 45 74 50 90</text:span></text:p>
      <text:p text:style-name="P1"><text:span text:style-name="T2">Mail : </text:span><text:a xlink:type="simple" xlink:href="mailto:ce.0160775F@ac-poitiers.fr" text:style-name="Internet_20_link" text:visited-style-name="Visited_20_Internet_20_Link">ce.0160775F@ac-poitiers.fr</text:a></text:p>
      <text:p text:style-name="P1"><text:span text:style-name="T2">Blog : </text:span><text:a xlink:type="simple" xlink:href="http://blogs16.ac-poitiers.fr/mansle/" text:style-name="Internet_20_link" text:visited-style-name="Visited_20_Internet_20_Link">http://blogs16.ac-poitiers.fr/mansle/</text:a><text:span text:style-name="T2"> <text:s/>ou Ecole Jean de La Fontainede Mansle dans Google</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9T13:38:06.08</meta:creation-date>
    <meta:print-date>2021-04-29T14:39:58.43</meta:print-date>
    <meta:document-statistic meta:table-count="0" meta:image-count="0" meta:object-count="0" meta:page-count="1" meta:paragraph-count="19" meta:word-count="380" meta:character-count="2346"/>
    <dc:date>2021-04-29T15:18:03.10</dc:date>
    <meta:editing-duration>PT37M46S</meta:editing-duration>
    <meta:editing-cycles>1</meta:editing-cycles>
    <meta:generator>OpenOffice/4.1.7$Win32 OpenOffice.org_project/417m1$Build-9800</meta:generator>
  </office:meta>
</office:document-meta>
</file>