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loext:contextual-spacing="true" fo:margin-top="0cm" fo:margin-bottom="0cm"/>
    </style:style>
    <style:style style:name="P2" style:family="paragraph" style:parent-style-name="Standard">
      <style:paragraph-properties loext:contextual-spacing="false" fo:margin-top="0cm" fo:margin-bottom="0cm"/>
    </style:style>
    <style:style style:name="P3"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4" style:family="paragraph" style:parent-style-name="Standard">
      <style:paragraph-properties loext:contextual-spacing="false" fo:margin-top="0cm" fo:margin-bottom="0cm"/>
    </style:style>
    <style:style style:name="P5" style:family="paragraph" style:parent-style-name="List_20_Paragraph" style:list-style-name="WWNum1">
      <style:paragraph-properties loext:contextual-spacing="true" fo:margin-top="0cm" fo:margin-bottom="0cm"/>
    </style:style>
    <style:style style:name="P6" style:family="paragraph" style:parent-style-name="List_20_Paragraph">
      <style:paragraph-properties loext:contextual-spacing="true" fo:margin-top="0cm" fo:margin-bottom="0cm"/>
    </style:style>
    <style:style style:name="T1" style:family="text">
      <style:text-properties style:text-underline-style="solid" style:text-underline-width="auto" style:text-underline-color="font-color"/>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Listes Fournitures CE2 Mme Drouaud 2021/2022</text:p>
        <text:p text:style-name="P2">1 trousse complète : 4 stylos (bleu, rouge, vert et noir), 1 crayon de papier, 1 gomme, 1 taille crayon avec réserve, 1 fluo, 1 colle</text:p>
        <text:p text:style-name="Standard">Les enfants peuvent utiliser un stylo plume s’ils le souhaitent mais je me réserve le droit de repousser ou suspendre son utilisation si celle-ci s’avère trop difficile.</text:p>
        <text:list xml:id="list2141467691119510179" text:style-name="WWNum1">
          <text:list-item>
            <text:p text:style-name="P5">1 règle transparente qui ne se plie pas (20 cm c'est suffisant)</text:p>
          </text:list-item>
          <text:list-item>
            <text:p text:style-name="P5">1 équerre</text:p>
          </text:list-item>
          <text:list-item>
            <text:p text:style-name="P5">1 paire de ciseaux </text:p>
          </text:list-item>
          <text:list-item>
            <text:p text:style-name="P5">1 porte vues bleu (maximum de vues)</text:p>
          </text:list-item>
          <text:list-item>
            <text:p text:style-name="P5">1 chemise à rabats élastiques</text:p>
          </text:list-item>
          <text:list-item>
            <text:p text:style-name="P5">1 classeur grand format</text:p>
          </text:list-item>
          <text:list-item>
            <text:p text:style-name="P5">1 paquet de feutres</text:p>
          </text:list-item>
          <text:list-item>
            <text:p text:style-name="P5">1 paquet de crayons de couleurs</text:p>
          </text:list-item>
          <text:list-item>
            <text:p text:style-name="P5">1 <text:span text:style-name="T1">agenda </text:span>dans lequel <text:s/>les jours et les mois sont écrits en français</text:p>
          </text:list-item>
          <text:list-item>
            <text:p text:style-name="P5">1 paquet de feuilles simples perforées grand classeur.</text:p>
          </text:list-item>
          <text:list-item>
            <text:p text:style-name="P5">1 ardoise et son crayon </text:p>
          </text:list-item>
          <text:list-item>
            <text:p text:style-name="P5">1 cahier et son protège cahier (cahier de liaison)</text:p>
          </text:list-item>
          <text:list-item>
            <text:p text:style-name="P5">1 paire de basket ou rythmiques propres pour aller au gymnase</text:p>
          </text:list-item>
          <text:list-item>
            <text:p text:style-name="P5">1 paquet de mouchoirs</text:p>
          </text:list-item>
          <text:list-item>
            <text:p text:style-name="P5">1 gourde (pour boire sans problème sanitaire)</text:p>
          </text:list-item>
        </text:list>
        <text:p text:style-name="P1"/>
        <text:p text:style-name="P2">Les fournitures les plus simples feront l’affaire. Profitez des courses de rentrée pour acheter plusieurs crayons et stylos, pour une raison qui reste mystérieuse ils disparaissent parfois. Prévoir une bonne quantité de crayons d'ardoise, les enfants les ferment mal et ils s'usent vite. Ne les donnez pas aux enfants, gardez les à la maison pour faire le plein quand il y a besoin.</text:p>
        <text:p text:style-name="P2">Merci de marquer au nom de l’enfant un maximum de fournitures.</text:p>
        <text:p text:style-name="P2">Merci d’éviter les « fournitures jouets » qui nuisent à la concentration de l’enfant.</text:p>
        <text:p text:style-name="P2">A la rentrée, Jeudi 2 septembre 9h.</text:p>
        <text:p text:style-name="P2"/>
        <text:p text:style-name="P2">V.Drouaud</text:p>
        <text:p text:style-name="P2"/>
        <text:p text:style-name="P3">Listes Fournitures CE2 Mme Drouaud 2021/2022</text:p>
        <text:p text:style-name="P2">1 trousse complète : 4 stylos (bleu, rouge, vert et noir), 1 crayon de papier, 1 gomme, 1 taille crayon avec réserve, 1 fluo, 1 colle</text:p>
        <text:p text:style-name="Standard">Les enfants peuvent utiliser un stylo plume s’ils le souhaitent mais je me réserve le droit de repousser ou suspendre son utilisation si celle-ci s’avère trop difficile.</text:p>
        <text:list xml:id="list30602127" text:continue-numbering="true" text:style-name="WWNum1">
          <text:list-item>
            <text:p text:style-name="P5">1 règle transparente qui ne se plie pas (20 cm c'est suffisant)</text:p>
          </text:list-item>
          <text:list-item>
            <text:p text:style-name="P5">1 équerre</text:p>
          </text:list-item>
          <text:list-item>
            <text:p text:style-name="P5">1 paire de ciseaux </text:p>
          </text:list-item>
          <text:list-item>
            <text:p text:style-name="P5">1 porte vues bleu (maximum de vues)</text:p>
          </text:list-item>
          <text:list-item>
            <text:p text:style-name="P5">1 chemise à rabats élastiques</text:p>
          </text:list-item>
          <text:list-item>
            <text:p text:style-name="P5">1 classeur grand format</text:p>
          </text:list-item>
          <text:list-item>
            <text:p text:style-name="P5">1 paquet de feutres</text:p>
          </text:list-item>
          <text:list-item>
            <text:p text:style-name="P5">1 paquet de crayons de couleurs</text:p>
          </text:list-item>
          <text:list-item>
            <text:p text:style-name="P5">1 <text:span text:style-name="T1">agenda </text:span>dans lequel <text:s/>les jours et les mois sont écrits en français</text:p>
          </text:list-item>
          <text:list-item>
            <text:p text:style-name="P5">1 paquet de feuilles simples perforées grand classeur.</text:p>
          </text:list-item>
          <text:list-item>
            <text:p text:style-name="P5">1 ardoise et son crayon </text:p>
          </text:list-item>
          <text:list-item>
            <text:p text:style-name="P5">1 cahier et son protège cahier (cahier de liaison)</text:p>
          </text:list-item>
          <text:list-item>
            <text:p text:style-name="P5">1 paire de basket ou rythmiques propres pour aller au gymnase</text:p>
          </text:list-item>
          <text:list-item>
            <text:p text:style-name="P5">1 paquet de mouchoirs</text:p>
          </text:list-item>
          <text:list-item>
            <text:p text:style-name="P5">1 gourde (pour boire sans problème sanitaire)</text:p>
          </text:list-item>
        </text:list>
        <text:p text:style-name="P1"/>
        <text:p text:style-name="P2">Les fournitures les plus simples feront l’affaire. Profitez des courses de rentrée pour acheter plusieurs crayons et stylos, pour une raison qui reste mystérieuse ils disparaissent parfois. Prévoir une bonne quantité de crayons d'ardoise, les enfants les ferment mal et ils s'usent vite. Ne les donnez pas aux enfants, gardez les à la maison pour faire le plein quand il y a besoin.</text:p>
        <text:p text:style-name="P2">Merci de marquer au nom de l’enfant un maximum de fournitures.</text:p>
        <text:p text:style-name="P2">Merci d’éviter les « fournitures jouets » qui nuisent à la concentration de l’enfant.</text:p>
        <text:p text:style-name="P2">A la rentrée, Jeudi 2 septembre 9h.</text:p>
        <text:p text:style-name="P2"/>
        <text:p text:style-name="P2">V.Drouau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name-complex="Tahoma"/>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7</meta:editing-cycles>
    <meta:print-date>2020-07-02T09:01:00</meta:print-date>
    <meta:creation-date>2020-07-02T10:07:00</meta:creation-date>
    <dc:date>2021-07-01T10:38:27.17</dc:date>
    <meta:editing-duration>PT37M39S</meta:editing-duration>
    <meta:generator>OpenOffice/4.1.7$Win32 OpenOffice.org_project/417m1$Build-9800</meta:generator>
    <meta:document-statistic meta:table-count="0" meta:image-count="0" meta:object-count="0" meta:page-count="1" meta:paragraph-count="46" meta:word-count="542" meta:character-count="296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