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886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Arial" fo:font-size="18pt" fo:font-style="italic" style:font-size-asian="18pt" style:font-style-asian="italic" style:font-name-complex="Aria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cole maternelle Jean de La Fontaine</text:span></text:p>
      <text:p text:style-name="P3"><text:span text:style-name="T2">Année scolaire 2021/2022</text:span></text:p>
      <text:p text:style-name="Standard"><text:span text:style-name="T3">Classe de </text:span><text:span text:style-name="T2">PS</text:span></text:p>
      <text:p text:style-name="Standard"><text:span text:style-name="T1"><text:tab/>Pour la rentrée, nous vous remercions de bien vouloir fournir à votre enfant le matériel suivant :</text:span></text:p>
      <text:list xml:id="list2182066991" text:style-name="WWNum1">
        <text:list-item>
          <text:p text:style-name="P1"><text:span text:style-name="T1">2 boites de mouchoirs</text:span></text:p>
        </text:list-item>
        <text:list-item>
          <text:p text:style-name="P1"><text:span text:style-name="T1">une serviette de table pour la cantine</text:span></text:p>
        </text:list-item>
        <text:list-item>
          <text:p text:style-name="P1"><text:span text:style-name="T1">un sac de couchage</text:span></text:p>
        </text:list-item>
        <text:list-item>
          <text:p text:style-name="P1"><text:span text:style-name="T1">Un change complet dans le sac au nom de l’enfant (pas de salopette)</text:span></text:p>
        </text:list-item>
      </text:list>
      <text:p text:style-name="P2"><text:span text:style-name="T1">Nous vous remercions également </text:span><text:span text:style-name="T3">d’inscrire le nom</text:span><text:span text:style-name="T1"> de votre enfant sur tout ce qui lui appartient.</text:span></text:p>
      <text:p text:style-name="P2"><text:span text:style-name="T4">Il y aura un complément de fournitures à la rentrée selon la maîtresse de votre enfant.</text:span></text:p>
      <text:p text:style-name="Standard"><text:span text:style-name="T1"><text:tab/>Durant l’année scolaire, n’hésitez pas à nous communiquer tout changement de situation familiale, d’adresse ou de téléphone.</text:span></text:p>
      <text:p text:style-name="Standard"><text:span text:style-name="T1"><text:tab/><text:tab/>Nous vous remercions de votre coopération.</text:span></text:p>
      <text:p text:style-name="P4"><text:span text:style-name="T1">Les maîtresses</text:span><text:bookmark text:name="_GoBack"/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36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roulaud</meta:initial-creator>
    <dc:creator>Viroulaud</dc:creator>
    <meta:editing-cycles>5</meta:editing-cycles>
    <meta:creation-date>2021-06-29T16:40:00</meta:creation-date>
    <dc:date>2021-06-29T16:55:00</dc:date>
    <meta:editing-duration>PT5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18" meta:character-count="685" meta:non-whitespace-character-count="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