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 style:list-style-name="L1">
      <style:text-properties style:font-name="Calibri" fo:font-size="12pt" style:font-size-asian="12pt" style:font-size-complex="12pt"/>
    </style:style>
    <style:style style:name="P5" style:family="paragraph" style:parent-style-name="Standard" style:list-style-name="L2">
      <style:text-properties style:font-name="Calibri" fo:font-size="12pt" style:font-size-asian="12pt" style:font-size-complex="12pt"/>
    </style:style>
    <style:style style:name="P6" style:family="paragraph" style:parent-style-name="Standard" style:list-style-name="L3">
      <style:text-properties style:font-name="Calibri" fo:font-size="12pt" style:font-size-asian="12pt" style:font-size-complex="12pt"/>
    </style:style>
    <style:style style:name="P7" style:family="paragraph" style:parent-style-name="Standard" style:list-style-name="L4">
      <style:text-properties style:font-name="Calibri" fo:font-size="12pt" style:font-size-asian="12pt" style:font-size-complex="12pt"/>
    </style:style>
    <style:style style:name="P8" style:family="paragraph" style:parent-style-name="Standard" style:list-style-name="L5">
      <style:text-properties style:font-name="Calibri" fo:font-size="12pt" style:font-size-asian="12pt" style:font-size-complex="12pt"/>
    </style:style>
    <style:style style:name="P9" style:family="paragraph" style:parent-style-name="Standard" style:list-style-name="L6">
      <style:text-properties style:font-name="Calibri" fo:font-size="12pt" style:font-size-asian="12pt" style:font-size-complex="12pt"/>
    </style:style>
    <style:style style:name="P10" style:family="paragraph" style:parent-style-name="Standard" style:list-style-name="L7">
      <style:text-properties style:font-name="Calibri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fournitures scolaires</text:p>
      <text:p text:style-name="P2"><text:s/>Elèves de CP – 2021/2022</text:p>
      <text:p text:style-name="P2"/>
      <text:list xml:id="list5041129052254862790" text:style-name="L1">
        <text:list-item>
          <text:p text:style-name="P4">1 trousse contenant :</text:p>
          <text:list>
            <text:list-item>
              <text:p text:style-name="P4">des stylos bille : 1 bleu, 1 noir, 1 vert, 1 rouge.</text:p>
            </text:list-item>
            <text:list-item>
              <text:p text:style-name="P4">1 crayon à papier HB,</text:p>
            </text:list-item>
            <text:list-item>
              <text:p text:style-name="P4">1 gomme blanche,</text:p>
            </text:list-item>
            <text:list-item>
              <text:p text:style-name="P4">1 paire de ciseaux,</text:p>
            </text:list-item>
            <text:list-item>
              <text:p text:style-name="P4">1 bâton de colle blanche,</text:p>
            </text:list-item>
            <text:list-item>
              <text:p text:style-name="P4">1 taille-crayon avec réservoir,</text:p>
            </text:list-item>
            <text:list-item>
              <text:p text:style-name="P4">1 surligneur.</text:p>
              <text:p text:style-name="P4"/>
            </text:list-item>
          </text:list>
        </text:list-item>
      </text:list>
      <text:list xml:id="list1288899785288773806" text:style-name="L2">
        <text:list-item>
          <text:p text:style-name="P5">Dans une autre trousse :</text:p>
        </text:list-item>
      </text:list>
      <text:list xml:id="list30211662" text:continue-list="list5041129052254862790" text:style-name="L1">
        <text:list-item>
          <text:list>
            <text:list-item>
              <text:p text:style-name="P4">12 crayons de couleurs,</text:p>
            </text:list-item>
            <text:list-item>
              <text:p text:style-name="P4">12 crayons feutres.</text:p>
            </text:list-item>
          </text:list>
        </text:list-item>
      </text:list>
      <text:list xml:id="list7724124158273322186" text:style-name="L3">
        <text:list-item>
          <text:p text:style-name="P6">1 double décimètre rigide,</text:p>
        </text:list-item>
        <text:list-item>
          <text:p text:style-name="P6">2 porte-vues 120 vues (1 rouge, 1 bleu),</text:p>
        </text:list-item>
        <text:list-item>
          <text:p text:style-name="P6">1 ardoise blanche,</text:p>
        </text:list-item>
        <text:list-item>
          <text:p text:style-name="P6">2 feutres d'ardoise effaçables bleus,</text:p>
        </text:list-item>
        <text:list-item>
          <text:p text:style-name="P6">1 chiffon ou 1 brosse à ardoise,</text:p>
        </text:list-item>
        <text:list-item>
          <text:p text:style-name="P6">1 boîte de mouchoirs,</text:p>
        </text:list-item>
        <text:list-item>
          <text:p text:style-name="P6">2 chemises à rabats et élastique <text:s/>21x29,7cm(1 bleue, 1 rouge)</text:p>
        </text:list-item>
        <text:list-item>
          <text:p text:style-name="P6">1 cahier 24x32cm + 1 protège-cahier,</text:p>
        </text:list-item>
        <text:list-item>
          <text:p text:style-name="P6">1 grand classeur,</text:p>
        </text:list-item>
        <text:list-item>
          <text:p text:style-name="P6">1 gourde ou 1 bouteille d'eau,</text:p>
        </text:list-item>
        <text:list-item>
          <text:p text:style-name="P6">1 vieux tee-shirt (pour la peinture).</text:p>
        </text:list-item>
      </text:list>
      <text:list xml:id="list1276003578692239948" text:style-name="L4">
        <text:list-item>
          <text:p text:style-name="P7">Dans une pochette transparente marquée au nom de l'enfant, du matériel de rechange : 1 stylo bleu, 5 crayons à papier, 4 tubes de colle, 4 feutres d'ardoise.</text:p>
          <text:p text:style-name="P7"/>
        </text:list-item>
      </text:list>
      <text:p text:style-name="P3">Je vous remercie par avance de bien vouloir étiqueter le matériel de votre enfant. </text:p>
      <text:p text:style-name="P3">Les fournitures les plus simples conviendront parfaitement.</text:p>
      <text:p text:style-name="P3"/>
      <text:p text:style-name="P3">Cordialement<text:tab/><text:tab/><text:tab/><text:tab/><text:tab/>C. Danède </text:p>
      <text:p text:style-name="P1">Liste des fournitures scolaires</text:p>
      <text:p text:style-name="P2"><text:s/>Elèves de CP – 2021/2022</text:p>
      <text:p text:style-name="P2"/>
      <text:list xml:id="list30222660" text:continue-list="list30211662" text:style-name="L1">
        <text:list-item>
          <text:p text:style-name="P4">1 trousse contenant :</text:p>
          <text:list>
            <text:list-item>
              <text:p text:style-name="P4">des stylos bille : 1 bleu, 1 noir, 1 vert, 1 rouge.</text:p>
            </text:list-item>
            <text:list-item>
              <text:p text:style-name="P4">1 crayon à papier HB,</text:p>
            </text:list-item>
            <text:list-item>
              <text:p text:style-name="P4">1 gomme blanche,</text:p>
            </text:list-item>
            <text:list-item>
              <text:p text:style-name="P4">1 paire de ciseaux,</text:p>
            </text:list-item>
            <text:list-item>
              <text:p text:style-name="P4">1 bâton de colle blanche,</text:p>
            </text:list-item>
            <text:list-item>
              <text:p text:style-name="P4">1 taille-crayon avec réservoir,</text:p>
            </text:list-item>
            <text:list-item>
              <text:p text:style-name="P4">1 surligneur.</text:p>
              <text:p text:style-name="P4"/>
            </text:list-item>
          </text:list>
        </text:list-item>
      </text:list>
      <text:list xml:id="list3474063023311977593" text:style-name="L5">
        <text:list-item>
          <text:p text:style-name="P8">Dans une autre trousse :</text:p>
        </text:list-item>
      </text:list>
      <text:list xml:id="list30237545" text:continue-list="list30222660" text:style-name="L1">
        <text:list-item>
          <text:list>
            <text:list-item>
              <text:p text:style-name="P4">12 crayons de couleurs,</text:p>
            </text:list-item>
            <text:list-item>
              <text:p text:style-name="P4">12 crayons feutres.</text:p>
            </text:list-item>
          </text:list>
        </text:list-item>
      </text:list>
      <text:list xml:id="list7082212229405099411" text:style-name="L6">
        <text:list-item>
          <text:p text:style-name="P9">1 double décimètre rigide,</text:p>
        </text:list-item>
        <text:list-item>
          <text:p text:style-name="P9">2 porte-vues 120 vues (1 rouge, 1 bleu),</text:p>
        </text:list-item>
        <text:list-item>
          <text:p text:style-name="P9">1 ardoise blanche,</text:p>
        </text:list-item>
        <text:list-item>
          <text:p text:style-name="P9">2 feutres d'ardoise effaçables bleus,</text:p>
        </text:list-item>
        <text:list-item>
          <text:p text:style-name="P9">1 chiffon ou 1 brosse à ardoise,</text:p>
        </text:list-item>
        <text:list-item>
          <text:p text:style-name="P9">1 boîte de mouchoirs,</text:p>
        </text:list-item>
        <text:list-item>
          <text:p text:style-name="P9">2 chemises à rabats et élastique 21x29,7cm (1 bleue, 1 rouge),</text:p>
        </text:list-item>
        <text:list-item>
          <text:p text:style-name="P9">1 cahier 24x32cm + 1 protège-cahier,</text:p>
        </text:list-item>
        <text:list-item>
          <text:p text:style-name="P9">1 grand classeur,</text:p>
        </text:list-item>
        <text:list-item>
          <text:p text:style-name="P9">1 gobelet en plastique,</text:p>
        </text:list-item>
        <text:list-item>
          <text:p text:style-name="P9">1 vieux tee-shirt (pour la peinture).</text:p>
        </text:list-item>
      </text:list>
      <text:list xml:id="list2619346044091576279" text:style-name="L7">
        <text:list-item>
          <text:p text:style-name="P10">Dans une pochette transparente marquée au nom de l'enfant, du matériel de rechange : 1 stylo bleu, 5 crayons à papier, 4 tubes de colle, 4 feutres d'ardoise.</text:p>
          <text:p text:style-name="P10"/>
        </text:list-item>
      </text:list>
      <text:p text:style-name="P3">Je vous remercie par avance de bien vouloir étiqueter le matériel de votre enfant. </text:p>
      <text:p text:style-name="P3">Les fournitures les plus simples conviendront parfaitement.</text:p>
      <text:p text:style-name="P3"/>
      <text:p text:style-name="P3">Cordialement<text:tab/><text:tab/><text:tab/><text:tab/><text:tab/><text:tab/>C. Danè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16:47:02.90</meta:creation-date>
    <meta:editing-duration>PT41M2S</meta:editing-duration>
    <meta:editing-cycles>13</meta:editing-cycles>
    <meta:generator>OpenOffice/4.1.2$Win32 OpenOffice.org_project/412m3$Build-9782</meta:generator>
    <dc:date>2021-06-15T10:00:05.06</dc:date>
    <meta:document-statistic meta:table-count="0" meta:image-count="0" meta:object-count="0" meta:page-count="1" meta:paragraph-count="56" meta:word-count="393" meta:character-count="2040"/>
  </office:meta>
</office:document-meta>
</file>