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style:font-name="Times New Roman" fo:font-size="11pt" style:font-size-asian="11pt" style:font-size-complex="11pt"/>
    </style:style>
    <style:style style:name="P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list-style-name="L1">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1pt" style:font-size-asian="11pt" style:font-size-complex="11pt"/>
    </style:style>
    <style:style style:name="P16"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7"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Times New Roman" fo:font-size="11pt" style:text-underline-style="none" fo:font-weight="normal" style:font-size-asian="11pt" style:font-weight-asian="normal" style:font-size-complex="11pt" style:font-weight-complex="normal"/>
    </style:style>
    <style:style style:name="T8" style:family="text">
      <style:text-properties style:font-name="Times New Roman" fo:font-size="15pt" style:font-size-asian="15pt" style:font-size-complex="15pt"/>
    </style:style>
    <style:style style:name="T9" style:family="text">
      <style:text-properties style:text-underline-style="none"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ote de rentrée N°2</text:span> <text:s text:c="24"/><text:span text:style-name="T5"><text:s text:c="4"/></text:span><text:span text:style-name="T6"><text:s/>A lire attentivement et à conserver</text:span></text:p>
      <text:p text:style-name="P7">Vie scolaire</text:p>
      <text:list xml:id="list7007575503958667714" text:style-name="L1">
        <text:list-item>
          <text:p text:style-name="P12">Obligation scolaire</text:p>
          <text:p text:style-name="P16"/>
        </text:list-item>
      </text:list>
      <text:p text:style-name="P2">Rappel du cadre légal </text:p>
      <text:p text:style-name="P2">En France, l'instruction est obligatoire pour les filles et les garçons, âgés de 3 à 16 ans, résidant sur </text:p>
      <text:p text:style-name="P2">le territoire français, quelle que soit leur nationalité. L'instruction est un droit de I' enfant : tout doit </text:p>
      <text:p text:style-name="P2">être mis en œuvre pour le garantir. </text:p>
      <text:p text:style-name="P2"/>
      <text:p text:style-name="P2">L'objet de cette instruction obligatoire est de permettre à l'enfant, d'une part, d'<text:span text:style-name="T2">acquérir des instruments </text:span></text:p>
      <text:p text:style-name="P2"><text:span text:style-name="T2">et connaissances de base et d'autre part, de développer sa personnalité, de s'insérer dans la vie sociale</text:span> et </text:p>
      <text:p text:style-name="P2">professionnelle et d'apprendre à devenir citoyen. </text:p>
      <text:p text:style-name="P2"/>
      <text:p text:style-name="P2">Le droit de l'enfant à l'instruction est garanti par le contrôle de l'assiduité scolaire dont l'objet est de </text:p>
      <text:p text:style-name="P2">vérifier que l'enfant, inscrit dans un établissement scolaire, y est effectivement présent. </text:p>
      <text:p text:style-name="P2"/>
      <text:p text:style-name="P2">La famille doit faire connaître <text:span text:style-name="T2">au plus vite</text:span> le motif de l'absence d'abord par téléphone<text:span text:style-name="T2"> puis par écrit. </text:span></text:p>
      <text:p text:style-name="P2"/>
      <text:p text:style-name="P2">Si l'absence était prévisible, l'école <text:s/>est prévenue avant l'absence, avec indication du motif. </text:p>
      <text:p text:style-name="P2"/>
      <text:p text:style-name="P2"><text:span text:style-name="T2">Un dossier individuel d'absence est ouvert pour chaque élève non assidu</text:span>. Ce dossier comprend le </text:p>
      <text:p text:style-name="P2">relevé des absences, leurs durées, leurs motifs, ainsi que le cas échéant, l'ensemble des mesures prises </text:p>
      <text:p text:style-name="P2">pour rétablir l'assiduité et les résultats obtenus. </text:p>
      <text:p text:style-name="P2"/>
      <text:p text:style-name="P2">En cas de maladie nécessitant des absences répétées, les parents doivent informer la directrice et appeler </text:p>
      <text:p text:style-name="P2">le médecin scolaire, le Dc Serrero au 05 45 92 32 28 le plus rapidement possible afin que soit mis en </text:p>
      <text:p text:style-name="P2">place un Projet d'Accueil Individualisé (PAI) afin d'accueillir l'enfant dans les meilleures conditions possibles. </text:p>
      <text:p text:style-name="P2"/>
      <text:p text:style-name="P2"><text:span text:style-name="T4">Modalités pratiques </text:span></text:p>
      <text:p text:style-name="P2">Toute absence doit être justifiée et un certificat médical est souhaitable. A défaut, les parents doivent justifier </text:p>
      <text:p text:style-name="P2">l'absence par un mot dans le cahier de liaison. En cas d'absences répétées et injustifiées (4 demi-journées </text:p>
      <text:p text:style-name="P2">d'absence dans le mois) et après entretien avec les parents, l'école est tenue d'en avertir la Direction des </text:p>
      <text:p text:style-name="P2">Services Départementaux de l' éducation Nationale (DDSDEN). En cas d'absences récurrentes pour raison de </text:p>
      <text:p text:style-name="P2">santé, le médecin scolaire pourra être informé. </text:p>
      <text:p text:style-name="P2"/>
      <text:p text:style-name="P2">Les enfants ne pourront sous aucun prétexte, être détournés de leurs études pendant la durée de la classe. Ils ne pourront être autorisés à quitter la classe que pour des motifs très particuliers, par exemple: élève suivi par le RASED, l'orthophoniste ou allant au CMPP. Ces motifs font l'objet d'un accord entre la famille, l'école et le centre de soin. </text:p>
      <text:p text:style-name="P2">Sauf cas exceptionnel, les rendez-vous médicaux seront pris en dehors du temps scolaire. </text:p>
      <text:p text:style-name="P2"/>
      <text:p text:style-name="P2">Toute absence non justifiée pour raison médicale doit faire l'objet d'une demande d'autorisation d'absence </text:p>
      <text:p text:style-name="P2">motivée auprès du Directeur des Services Départementaux de la Charente. </text:p>
      <text:p text:style-name="P2"/>
      <text:p text:style-name="P3">Situation particulière liée à l’épidémie de COVID</text:p>
      <text:p text:style-name="P2">Nous vivons toujours avec le COVID.</text:p>
      <text:p text:style-name="P2">Ainsi si votre enfant présente des symptômes, nous vous appellerons et nous vous demanderons de venir le récupérer au plus vite. Les symptômes du COVID ressemblent aux symptômes de beaucoup d'autres affections possibles : rhum, angines... Ainsi vous devez, après avoir récupéré votre enfant, contacter votre médecin et nous tenir informés de ses conclusions. </text:p>
      <text:p text:style-name="P2">En cas de COVID <text:span text:style-name="T3">avéré</text:span> l'ensemble des familles sera informé et une procédure auprès de l'ARS sera déclenchée.</text:p>
      <text:p text:style-name="P2"/>
      <text:p text:style-name="P2">J'insiste sur l'importance de votre appel pour me donner les conclusions de votre médecin.</text:p>
      <text:p text:style-name="P2"/>
      <text:p text:style-name="P2"><text:span text:style-name="T4">TELEPHONES :</text:span></text:p>
      <text:p text:style-name="P2"/>
      <text:p text:style-name="P2">MATERNELLE : 05 45 20 75 92 </text:p>
      <text:p text:style-name="P2">ELEMENT AIRE : 05 45 20 02 20</text:p>
      <text:p text:style-name="P2">DIRECTION: 05 45 20 02 20 <text:s text:c="3"/>06 45 74 50 90</text:p>
      <text:p text:style-name="P2">Mail : ce.0160775F@ac-poitiers.fr</text:p>
      <text:p text:style-name="P2"/>
      <text:p text:style-name="P13"><text:soft-page-break/><text:span text:style-name="T3">2 .Accueil, sortie des classes, rencontres parents/enseignants </text:span></text:p>
      <text:p text:style-name="P2">Les enfants sont accueillis dix minutes avant les horaires scolaires. </text:p>
      <text:p text:style-name="P2"/>
      <text:p text:style-name="P3">EN MATERNELLE</text:p>
      <text:p text:style-name="P2">Les entrées des classes sont réparties entre les deux portes Rue des Bouviers. Les maîtresses viennent récupérer les enfants à la grille. </text:p>
      <text:p text:style-name="P2">Le soir ils sont remis aux parents à la même grille.</text:p>
      <text:p text:style-name="P2">Les parents ne sont plus autorisés à entrer dans les locaux scolaires pour l'instant afin de limiter les risques liés au COVID.</text:p>
      <text:p text:style-name="P2"/>
      <text:p text:style-name="P2">Pour les familles ayant un enfant en maternelle et un enfant en élémentaire, les deux enfants peuvent entrer par la grille Rue des Bouviers, le grand doit immédiatement se rendre dans la cour des élémentaires.</text:p>
      <text:p text:style-name="P2"/>
      <text:p text:style-name="P2">Le soir chacun est récupéré à sa grille, les maternelles Rue des Bouviers, les élémentaires Rue Chaumette. Vous ne pouvez pas être aux deux endroits en même temps, expliquez à votre grand qu'il devra attendre un peu.</text:p>
      <text:p text:style-name="P2"/>
      <text:p text:style-name="P3">EN ELEMENTAIRE</text:p>
      <text:p text:style-name="P2">Les élèves d'élémentaire <text:span text:style-name="T2">doivent être déposés à la grille.</text:span> Pour des raisons de surveillance et de sécurité, <text:span text:style-name="T2">les parents ne sont pas autorisés à entrer dans l'école. </text:span></text:p>
      <text:p text:style-name="P3"/>
      <text:p text:style-name="P2"><text:span text:style-name="T4">Sortie des classes </text:span></text:p>
      <text:p text:style-name="P2">Les enseignantes du CP au CE2 essaient de repérer les parents de leurs élèves à la grille avant de les laisser partir. Avec les masques ce n'est pas facile, soyez patients.</text:p>
      <text:p text:style-name="P2">Les élèves de CM sortent seuls avec pour consigne orale la possibilité de revenir en parler aux adultes de l'école si </text:p>
      <text:p text:style-name="P2">personne n'est là pour les récupérer. Rappelez leur cette consigne.</text:p>
      <text:p text:style-name="P2"/>
      <text:p text:style-name="P2">Le préau est le lieu de rassemblement des enfants qui prennent le bus ou vont à la garderie</text:p>
      <text:p text:style-name="P2"/>
      <text:p text:style-name="P2">S'agissant des élèves en élémentaire, aucune disposition d'ordre réglementaire n'oblige les maîtres à veiller, à la sortie des classes et au-delà de l'enceinte scolaire, à la continuité de la prise en charge et de la surveillance des élèves rendus à leur famille. Rien ne s'oppose donc à ce qu'un élève d'école élémentaire attende ses parents à l'extérieur de l'école, ou, le cas échéant, puisse rentrer seul chez lui. </text:p>
      <text:p text:style-name="P2"/>
      <text:p text:style-name="P2">La circulaire du 18 septembre 1997 modifiée précise qu' « en cas de négligence répétée des responsables </text:p>
      <text:p text:style-name="P2">légaux pour que leur enfant soit repris à la sortie de chaque classe aux heures fixées par le règlement intérieur, le directeur d'école leur rappelle qu'ils sont tenus de respecter les dispositions fixées par le règlement intérieur. Si la situation persiste, le directeur d'école engage un dialogue approfondi avec ceux-ci pour prendre en compte les causes des difficultés qu'ils peuvent rencontrer et les aider à les résoudre. La persistance de ces manquements et le bilan du dialogue conduit avec la famille peuvent l'amener à transmettre une information préoccupante dans le cadre de la protection de l'enfance, selon les modalités prévues par les protocoles départementaux » </text:p>
      <text:p text:style-name="P2">A défaut d'un minimum d'organisation,de discipline et de respect mutuel,1es enseignantes d'élémentaire pourront être amenées à appliquer le cadre réglementaire stricto-sensu .</text:p>
      <text:p text:style-name="P2"/>
      <text:p text:style-name="P2">Nous savons pouvoir compter sur vous et nous espérons vivement ne pas être obligées d'en arriver là. </text:p>
      <text:p text:style-name="P2">Les enfants non récupérés sont placés en garderie.</text:p>
      <text:p text:style-name="P2"/>
      <text:p text:style-name="P4">RENCONTRE AVEC LES ENSEIGNANTS </text:p>
      <text:p text:style-name="P2"/>
      <text:p text:style-name="P2">Faire le point sur la situation scolaire d'un élève avec ses parents demande de se poser ensemble, à l'enseignant d'avoir préparé la rencontre pour se focaliser sur votre enfant. Cela ne peut pas se faire en 5 mn entre deux portes et en présence d'autres élèves et d'autres parents. </text:p>
      <text:p text:style-name="P2">Pour cette raison les enseignants recevront les parents sur rendez-vous. </text:p>
      <text:p text:style-name="P2"/>
      <text:p text:style-name="P2"><text:span text:style-name="T4">ACCUEIL TELEPHONIQUE</text:span><text:span text:style-name="T2"> </text:span></text:p>
      <text:p text:style-name="P2">L'école ne dispose pas d'un secrétariat. La directrice est déchargée de sa classe pour gérer l'école uniquement les jeudis et le vendredis. Ces jours là, l'accueil té1éphonique est assuré. Si elle ne répond pas, c'est qu'elle est en rendez-vous ou en réunion. Laissez un message et elle vous rappellera dès que possible. Les autres jours pendant le temps de classe vous pouvez laisser un message sur le répondeur avec vos coordonnées. La directrice ou l'enseignante vous rappellera dès que possible si nécessaire. Attention les messages ne seront écoutés que le midi, au moment des récréations et le soir <text:span text:style-name="T3">après</text:span> la sortie des classes . Tout message message laissé après 15h ne sera écouté qu'après la sortie. </text:p>
      <text:p text:style-name="P14"><text:soft-page-break/><text:span text:style-name="T4"><text:s text:c="2"/>3 .Ponctualité </text:span></text:p>
      <text:p text:style-name="P2"/>
      <text:p text:style-name="P2">L'école ne dispose pas de concierge. Ainsi tout enfant en retard ne sera accueilli qu'aux horaires de présence </text:p>
      <text:p text:style-name="P2">d'un adulte dans la cour c'est à dire aux horaires des récréations et au moment de la pause méridienne.L 'école n'est </text:p>
      <text:p text:style-name="P2">pas responsable des élèves tant qu'ils n'ont pas franchi le portail. </text:p>
      <text:p text:style-name="P2"/>
      <text:p text:style-name="P14"><text:span text:style-name="T4">4. Dossier scolaire </text:span></text:p>
      <text:p text:style-name="P2">Chaque enfant est titulaire d'un dossier scolaire qui contient : </text:p>
      <text:p text:style-name="P2"/>
      <text:p text:style-name="P2">- Les résultats de son travail (Livret scolaire unique ou cahier de réussite)</text:p>
      <text:p text:style-name="P2">- Les moyens mis en œuvre par l'équipe éducative pour permettre à l'enfant de progresser en </text:p>
      <text:p text:style-name="P2">cas de difficultés d'apprentissages </text:p>
      <text:p text:style-name="P2">- Les documents officiels </text:p>
      <text:p text:style-name="P2">- Une trace des rencontres parents-enseignants </text:p>
      <text:p text:style-name="P2"/>
      <text:p text:style-name="P2">Ce livret sera présenté aux familles au minimum tous les semestres et peut être consulté par les familles </text:p>
      <text:p text:style-name="P2">dans la classe à un moment choisi selon les disponibilités de l'enseignant et des parents. </text:p>
      <text:p text:style-name="P2">Il n'est pas fait de double de ce dossier. Ainsi merci de ne pas le perdre quand vous l'avez pour consultation.</text:p>
      <text:p text:style-name="P2"/>
      <text:p text:style-name="P14"><text:span text:style-name="T4">5. Entrée dans l'école </text:span></text:p>
      <text:p text:style-name="P2">En dehors des heures d'ouverture, de façon exceptionnelle pour entrer dans l'école, il y a une sonnette avec 4 touches: maternelle/garderie, élémentaire, RASED, Cuisine. Vous tomberez sur un adulte , s'il est dans les locaux, qui décidera s'il doit ouvrir ou pas. </text:p>
      <text:p text:style-name="P2"/>
      <text:p text:style-name="P14"><text:span text:style-name="T2">6. </text:span><text:span text:style-name="T4">Goûter d'anniversaire et COVID</text:span></text:p>
      <text:p text:style-name="P2"><text:span text:style-name="T4">Si la maîtresse de votre enfant l’accepte,</text:span> quelques règles s'imposent en matière de goûter d'anniversaire.</text:p>
      <text:p text:style-name="P2">Les enfants iront se laver les mains avant le goûter. Les gâteaux et /ou bonbons devront être en emballages individuels (pas de gâteaux à couper ni de <text:s/>poches de bonbons dans lesquelles on doit piocher avec ses petits doigts...)</text:p>
      <text:p text:style-name="P2">En élémentaire il en sera de même pour les boissons. Les enfants ont désormais tous une gourde ou une bouteille individuelle. Seules les boissons en emballages individuels seront acceptées. Pas de boisson, c'est bien aussi, ils ont de l'eau.</text:p>
      <text:p text:style-name="P1"/>
      <text:p text:style-name="P1">7. Réunions de rentrées</text:p>
      <text:p text:style-name="P6">Cette année encore, il n'y aura pas de réunion plénière. Le fonctionnement de l'école et les informations administratives vous parviendront uniquement dans le cahier de liaison et sur le blog de l'école.</text:p>
      <text:p text:style-name="P6">Par contre chaque enseignante a posé une date pour présenter le fonctionnement de sa classe dans les 15 jours à venir. Vous devrez venir munis d'un masque et du gel sera mis à disposition à l'entrée des classes.</text:p>
      <text:p text:style-name="P6"/>
      <text:p text:style-name="P8">8. BLOG de l'école</text:p>
      <text:p text:style-name="P6">L'école dispose d'un blog a peu près à jour. Je vous invite à vous familiariser avec ce site.</text:p>
      <text:p text:style-name="P6">Vous y trouverez des travaux faits dans les classes (Vie des classes) et la plupart des réponses à vos questions administratives (partie Accueil et Vie scolaire)</text:p>
      <text:p text:style-name="P6">Il est régulièrement mis à jour.</text:p>
      <text:p text:style-name="P9"><text:a xlink:type="simple" xlink:href="http://blogs16.ac-poitiers.fr/mansle/" text:style-name="Internet_20_link" text:visited-style-name="Visited_20_Internet_20_Link"><text:span text:style-name="T8">http://blogs16.ac-poitiers.fr/mansle/</text:span></text:a><text:span text:style-name="T8"> </text:span></text:p>
      <text:p text:style-name="P6"/>
      <text:p text:style-name="P1">9. APE</text:p>
      <text:p text:style-name="P5">L'école est soutenue par une Association de Parents d'Elèves active et dynamique qui organise de nombreuses activités afin de récolter des fonds pour financer les sorties et projets des classes.</text:p>
      <text:p text:style-name="P10"><text:span text:style-name="T7">Elle a besoin de volontaires. Je vous transmets son adresse mail : </text:span><text:a xlink:type="simple" xlink:href="mailto:apemansle@gmail.com" text:style-name="Internet_20_link" text:visited-style-name="Visited_20_Internet_20_Link"><text:span text:style-name="T5">apemansle@gmail.com</text:span></text:a></text:p>
      <text:p text:style-name="P2">L'assemblée générale se déroulera le vendredi 1 octobre à 20h30.</text:p>
      <text:p text:style-name="P5">Vous recevrez d'autres informations dans le mois. </text:p>
      <text:p text:style-name="P5"/>
      <text:p text:style-name="P5">Pour finir, l'éducation ne peut se faire que grace à une collaboration étroite école, famille. Les deux doivent tenir le même discours et travailler ensemble. Il ne faut pas hésiter à prendre rendez-vous avec l'enseignant pour parler du travail ou du comportement de l'enfant ou d'une incompréhension.Les enfants sont des enfants et ont parfois une interprétation des faits qui nécessite un éclaircissement des adultes... Il est important de pouvoir discuter.</text:p>
      <text:p text:style-name="P2"><text:span text:style-name="T9">Bonne année scolaire à to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5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5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212cm" fo:margin-bottom="0.212cm" text:number-lines="false" text:line-number="0"/>
      <style:text-properties style:font-name="Verdana" fo:font-size="15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m2 </meta:initial-creator>
    <meta:creation-date>2020-07-03T11:45:46.27</meta:creation-date>
    <dc:date>2021-09-09T11:51:42.93</dc:date>
    <meta:editing-duration>PT4H51M32S</meta:editing-duration>
    <meta:editing-cycles>10</meta:editing-cycles>
    <meta:generator>OpenOffice/4.1.7$Win32 OpenOffice.org_project/417m1$Build-9800</meta:generator>
    <meta:print-date>2021-09-09T11:51:29.37</meta:print-date>
    <meta:document-statistic meta:table-count="0" meta:image-count="0" meta:object-count="0" meta:page-count="3" meta:paragraph-count="101" meta:word-count="1802" meta:character-count="11278"/>
  </office:meta>
</office:document-meta>
</file>