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 Unicode MS1" svg:font-family="'Arial Unicode MS'"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2" style:family="table">
      <style:table-properties style:width="19.248cm" fo:margin-left="-0.191cm" fo:margin-top="0cm" fo:margin-bottom="0cm" table:align="left" style:writing-mode="lr-tb"/>
    </style:style>
    <style:style style:name="Tableau2.A" style:family="table-column">
      <style:table-column-properties style:column-width="4.812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0"/>
    </style:style>
    <style:style style:name="Tableau2.A2" style:family="table-cell" style:data-style-name="N0">
      <style:table-cell-properties fo:padding-left="0.191cm" fo:padding-right="0.191cm" fo:padding-top="0cm" fo:padding-bottom="0cm" fo:border="0.018cm solid #000000"/>
    </style:style>
    <style:style style:name="Tableau3" style:family="table">
      <style:table-properties style:width="19.249cm" fo:margin-left="-0.191cm" fo:margin-top="0cm" fo:margin-bottom="0cm" table:align="left" style:writing-mode="lr-tb"/>
    </style:style>
    <style:style style:name="Tableau3.A" style:family="table-column">
      <style:table-column-properties style:column-width="3.207cm"/>
    </style:style>
    <style:style style:name="Tableau3.B" style:family="table-column">
      <style:table-column-properties style:column-width="3.209cm"/>
    </style:style>
    <style:style style:name="Tableau3.F" style:family="table-column">
      <style:table-column-properties style:column-width="3.21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0"/>
    </style:style>
    <style:style style:name="Tableau3.A2" style:family="table-cell" style:data-style-name="N0">
      <style:table-cell-properties fo:padding-left="0.191cm" fo:padding-right="0.191cm" fo:padding-top="0cm" fo:padding-bottom="0cm" fo:border="0.018cm solid #000000"/>
    </style:style>
    <style:style style:name="Tableau4" style:family="table">
      <style:table-properties style:width="19.249cm" fo:margin-left="-0.191cm" fo:margin-top="0cm" fo:margin-bottom="0cm" table:align="left" style:writing-mode="lr-tb"/>
    </style:style>
    <style:style style:name="Tableau4.A" style:family="table-column">
      <style:table-column-properties style:column-width="3.849cm"/>
    </style:style>
    <style:style style:name="Tableau4.B" style:family="table-column">
      <style:table-column-properties style:column-width="3.851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000000"/>
    </style:style>
    <style:style style:name="Tableau4.A4" style:family="table-cell" style:data-style-name="N0">
      <style:table-cell-properties fo:padding-left="0.191cm" fo:padding-right="0.191cm" fo:padding-top="0cm" fo:padding-bottom="0cm" fo:border="0.018cm solid #000000"/>
    </style:style>
    <style:style style:name="P1" style:family="paragraph" style:parent-style-name="Standard">
      <style:paragraph-properties loext:contextual-spacing="false" fo:margin-top="0cm" fo:margin-bottom="0cm" fo:line-height="100%"/>
      <style:text-properties style:font-name="Times New Roman" fo:font-size="12pt" style:font-name-asian="Times New Roman2" style:font-size-asian="12pt" style:language-asian="fr" style:country-asian="FR" style:font-name-complex="Times New Roman2" style:font-size-complex="12pt"/>
    </style:style>
    <style:style style:name="P2" style:family="paragraph" style:parent-style-name="Normal_20__28_Web_29_">
      <style:paragraph-properties loext:contextual-spacing="false" fo:margin-top="0cm" fo:margin-bottom="0cm"/>
    </style:style>
    <style:style style:name="P3" style:family="paragraph" style:parent-style-name="Normal_20__28_Web_29_">
      <style:paragraph-properties loext:contextual-spacing="false" fo:margin-top="0cm" fo:margin-bottom="0cm"/>
      <style:text-properties fo:font-weight="bold" style:font-weight-asian="bold" style:font-weight-complex="bold"/>
    </style:style>
    <style:style style:name="P4" style:family="paragraph" style:parent-style-name="Normal_20__28_Web_29_">
      <style:paragraph-properties loext:contextual-spacing="false" fo:margin-top="0cm" fo:margin-bottom="0cm"/>
      <style:text-properties style:text-underline-style="solid" style:text-underline-width="auto" style:text-underline-color="font-color"/>
    </style:style>
    <style:style style:name="P5" style:family="paragraph" style:parent-style-name="Normal_20__28_Web_29_">
      <style:paragraph-properties loext:contextual-spacing="false" fo:margin-top="0cm" fo:margin-bottom="0cm"/>
      <style:text-properties style:font-weight-complex="bold"/>
    </style:style>
    <style:style style:name="P6" style:family="paragraph" style:parent-style-name="Normal_20__28_Web_29_">
      <style:paragraph-properties loext:contextual-spacing="false" fo:margin-top="0cm" fo:margin-bottom="0cm"/>
      <style:text-properties style:text-underline-style="none" fo:font-weight="normal" style:font-weight-asian="normal" style:font-weight-complex="normal"/>
    </style:style>
    <style:style style:name="P7" style:family="paragraph" style:parent-style-name="Normal_20__28_Web_29_">
      <style:paragraph-properties loext:contextual-spacing="false" fo:margin-top="0cm" fo:margin-bottom="0cm" fo:padding-left="0.141cm" fo:padding-right="0.141cm" fo:padding-top="0.035cm" fo:padding-bottom="0.035cm" fo:border="0.026cm solid #000001"/>
    </style:style>
    <style:style style:name="P8" style:family="paragraph" style:parent-style-name="Normal_20__28_Web_29_">
      <style:paragraph-properties loext:contextual-spacing="false" fo:margin-top="0cm" fo:margin-bottom="0cm" fo:text-align="center" style:justify-single-word="false" fo:padding-left="0.141cm" fo:padding-right="0.141cm" fo:padding-top="0.035cm" fo:padding-bottom="0.035cm" fo:border="0.026cm solid #000001"/>
    </style:style>
    <style:style style:name="P9" style:family="paragraph" style:parent-style-name="Normal_20__28_Web_29_">
      <style:paragraph-properties loext:contextual-spacing="false" fo:margin-top="0cm" fo:margin-bottom="0cm" fo:text-align="center" style:justify-single-word="false" fo:padding-left="0.141cm" fo:padding-right="0.141cm" fo:padding-top="0.035cm" fo:padding-bottom="0.035cm" fo:border="0.026cm solid #000001"/>
      <style:text-properties fo:font-weight="bold" style:font-weight-asian="bold" style:font-weight-complex="bold"/>
    </style:style>
    <style:style style:name="P10" style:family="paragraph" style:parent-style-name="Standard">
      <style:paragraph-properties loext:contextual-spacing="false" fo:margin-top="0.494cm" fo:margin-bottom="0cm" fo:line-height="100%" fo:text-align="center" style:justify-single-word="false"/>
      <style:text-properties style:font-name="Times New Roman" fo:font-size="12pt" style:text-underline-style="solid" style:text-underline-width="auto" style:text-underline-color="font-color" fo:font-weight="bold" style:font-name-asian="Times New Roman2" style:font-size-asian="12pt" style:language-asian="fr" style:country-asian="FR" style:font-weight-asian="bold" style:font-name-complex="Times New Roman2" style:font-size-complex="12pt" style:font-weight-complex="bold"/>
    </style:style>
    <style:style style:name="P11" style:family="paragraph" style:parent-style-name="Standard">
      <style:paragraph-properties loext:contextual-spacing="false" fo:margin-top="0.494cm" fo:margin-bottom="0cm" fo:line-height="100%"/>
      <style:text-properties style:font-name="Times New Roman" fo:font-size="12pt" style:font-name-asian="Times New Roman2" style:font-size-asian="12pt" style:language-asian="fr" style:country-asian="FR" style:font-name-complex="Times New Roman2" style:font-size-complex="12pt"/>
    </style:style>
    <style:style style:name="P12" style:family="paragraph" style:parent-style-name="Standard">
      <style:paragraph-properties loext:contextual-spacing="false" fo:margin-top="0.494cm" fo:margin-bottom="0cm" fo:line-height="100%"/>
      <style:text-properties style:font-name="Times New Roman" fo:font-size="12pt" style:text-underline-style="none" fo:font-weight="normal" style:font-name-asian="Times New Roman2" style:font-size-asian="12pt" style:language-asian="fr" style:country-asian="FR" style:font-weight-asian="normal" style:font-name-complex="Times New Roman2" style:font-size-complex="12pt" style:font-weight-complex="normal"/>
    </style:style>
    <style:style style:name="P13" style:family="paragraph" style:parent-style-name="Standard">
      <style:paragraph-properties loext:contextual-spacing="false" fo:margin-left="0.185cm" fo:margin-right="1.349cm" fo:margin-top="0cm" fo:margin-bottom="0cm" fo:line-height="100%" fo:text-indent="0cm" style:auto-text-indent="false"/>
      <style:text-properties style:font-name="Times New Roman" fo:font-size="12pt" style:font-name-asian="Times New Roman2" style:font-size-asian="12pt" style:language-asian="fr" style:country-asian="FR" style:font-name-complex="Times New Roman2" style:font-size-complex="12pt"/>
    </style:style>
    <style:style style:name="P14" style:family="paragraph" style:parent-style-name="Standard">
      <style:paragraph-properties loext:contextual-spacing="false" fo:margin-left="0.556cm" fo:margin-right="3.678cm" fo:margin-top="0cm" fo:margin-bottom="0cm" fo:line-height="100%" fo:text-align="start" style:justify-single-word="false" fo:text-indent="-0.556cm" style:auto-text-indent="false"/>
      <style:text-properties style:font-name="Times New Roman" fo:font-size="12pt" style:font-name-asian="Times New Roman2" style:font-size-asian="12pt" style:language-asian="fr" style:country-asian="FR" style:font-name-complex="Times New Roman2" style:font-size-complex="12pt"/>
    </style:style>
    <style:style style:name="P15" style:family="paragraph" style:parent-style-name="Standard">
      <style:paragraph-properties loext:contextual-spacing="false" fo:margin-top="0cm" fo:margin-bottom="0.282cm" fo:line-height="108%" fo:text-align="justify" style:justify-single-word="false"/>
      <style:text-properties style:font-name="Times New Roman" fo:font-size="12pt" style:text-underline-style="solid" style:text-underline-width="auto" style:text-underline-color="font-color" fo:font-weight="bold" style:font-name-asian="Calibri" style:font-size-asian="12pt" style:font-weight-asian="bold" style:font-name-complex="Times New Roman2" style:font-size-complex="12pt"/>
    </style:style>
    <style:style style:name="P16" style:family="paragraph" style:parent-style-name="Normal_20__28_Web_29_">
      <style:paragraph-properties loext:contextual-spacing="false" fo:margin-left="1.27cm" fo:margin-right="0cm" fo:margin-top="0cm" fo:margin-bottom="0cm" fo:text-indent="0cm" style:auto-text-indent="false"/>
    </style:style>
    <style:style style:name="P17" style:family="paragraph" style:parent-style-name="Normal_20__28_Web_29_">
      <style:paragraph-properties loext:contextual-spacing="false" fo:margin-left="0cm" fo:margin-right="0cm" fo:margin-top="0cm" fo:margin-bottom="0cm" fo:text-indent="0cm" style:auto-text-indent="false"/>
    </style:style>
    <style:style style:name="P18" style:family="paragraph" style:parent-style-name="Normal_20__28_Web_29_">
      <style:paragraph-properties loext:contextual-spacing="false" fo:margin-left="0cm" fo:margin-right="0cm" fo:margin-top="0cm" fo:margin-bottom="0cm" fo:text-indent="0cm" style:auto-text-indent="false"/>
      <style:text-properties style:text-underline-style="solid" style:text-underline-width="auto" style:text-underline-color="font-color" fo:font-weight="bold" style:font-weight-asian="bold" style:font-weight-complex="bold"/>
    </style:style>
    <style:style style:name="P19" style:family="paragraph" style:parent-style-name="Normal_20__28_Web_29_">
      <style:paragraph-properties loext:contextual-spacing="false" fo:margin-left="0cm" fo:margin-right="0cm" fo:margin-top="0cm" fo:margin-bottom="0cm" fo:text-indent="0cm" style:auto-text-indent="false"/>
      <style:text-properties style:use-window-font-color="true" style:text-underline-style="none" fo:font-weight="normal" style:font-weight-asian="normal" style:font-weight-complex="normal"/>
    </style:style>
    <style:style style:name="P20" style:family="paragraph" style:parent-style-name="Normal_20__28_Web_29_">
      <style:paragraph-properties loext:contextual-spacing="false" fo:margin-left="3.747cm" fo:margin-right="0cm" fo:margin-top="0.494cm" fo:margin-bottom="0cm" fo:text-indent="1.249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Normal_20__28_Web_29_">
      <style:paragraph-properties loext:contextual-spacing="false" fo:margin-left="0.635cm" fo:margin-right="0cm" fo:margin-top="0cm" fo:margin-bottom="0cm" fo:text-indent="0cm" style:auto-text-indent="false"/>
    </style:style>
    <style:style style:name="P22" style:family="paragraph" style:parent-style-name="Normal_20__28_Web_29_">
      <style:paragraph-properties loext:contextual-spacing="false" fo:margin-left="0.635cm" fo:margin-right="0cm" fo:margin-top="0cm" fo:margin-bottom="0cm" fo:text-indent="0cm" style:auto-text-indent="false"/>
      <style:text-properties style:font-weight-complex="bold"/>
    </style:style>
    <style:style style:name="P23" style:family="paragraph" style:parent-style-name="Normal_20__28_Web_29_">
      <style:paragraph-properties loext:contextual-spacing="false" fo:margin-left="3.768cm" fo:margin-right="0cm" fo:margin-top="0cm" fo:margin-bottom="0cm" fo:text-indent="1.228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list-style-name="L1">
      <style:paragraph-properties loext:contextual-spacing="false" fo:margin-top="0.494cm" fo:margin-bottom="0cm" fo:line-height="100%"/>
      <style:text-properties style:font-name="Times New Roman" fo:font-size="12pt" style:font-name-asian="Times New Roman2" style:font-size-asian="12pt" style:language-asian="fr" style:country-asian="FR" style:font-name-complex="Times New Roman2" style:font-size-complex="12pt"/>
    </style:style>
    <style:style style:name="P25" style:family="paragraph" style:parent-style-name="Standard" style:list-style-name="L2">
      <style:paragraph-properties loext:contextual-spacing="false" fo:margin-top="0.494cm" fo:margin-bottom="0cm" fo:line-height="100%"/>
      <style:text-properties style:font-name="Times New Roman" fo:font-size="12pt" style:text-underline-style="solid" style:text-underline-width="auto" style:text-underline-color="font-color" fo:font-weight="bold" style:font-name-asian="Times New Roman2" style:font-size-asian="12pt" style:language-asian="fr" style:country-asian="FR" style:font-weight-asian="bold" style:font-name-complex="Times New Roman2" style:font-size-complex="12pt"/>
    </style:style>
    <style:style style:name="P26" style:family="paragraph" style:parent-style-name="Standard" style:list-style-name="L4">
      <style:paragraph-properties loext:contextual-spacing="false" fo:margin-top="0.494cm" fo:margin-bottom="0cm" fo:line-height="100%"/>
      <style:text-properties style:font-name="Times New Roman" fo:font-size="12pt" style:text-underline-style="none" fo:font-weight="normal" style:font-name-asian="Times New Roman2" style:font-size-asian="12pt" style:language-asian="fr" style:country-asian="FR" style:font-weight-asian="normal" style:font-name-complex="Times New Roman2" style:font-size-complex="12pt" style:font-weight-complex="normal"/>
    </style:style>
    <style:style style:name="P27" style:family="paragraph" style:parent-style-name="Standard" style:list-style-name="L3">
      <style:paragraph-properties loext:contextual-spacing="false" fo:margin-top="0cm" fo:margin-bottom="0cm" fo:line-height="100%" fo:orphans="0" fo:widows="0">
        <style:tab-stops/>
      </style:paragraph-properties>
      <style:text-properties style:font-name="Times New Roman" fo:font-size="12pt" style:text-underline-style="none" fo:font-weight="normal" style:font-name-asian="Times New Roman2" style:font-size-asian="12pt" style:language-asian="fr" style:country-asian="FR" style:font-weight-asian="normal" style:font-name-complex="Times New Roman2" style:font-size-complex="12pt" style:font-weight-complex="normal"/>
    </style:style>
    <style:style style:name="P28" style:family="paragraph" style:parent-style-name="Normal_20__28_Web_29_" style:master-page-name="Standard">
      <style:paragraph-properties loext:contextual-spacing="false" fo:margin-top="0cm" fo:margin-bottom="0cm" style:page-number="auto"/>
      <style:text-properties fo:font-weight="bold" style:font-weight-asian="bold" style:font-weight-complex="bold"/>
    </style:style>
    <style:style style:name="P29" style:family="paragraph" style:parent-style-name="Normal_20__28_Web_29_" style:list-style-name="L5">
      <style:paragraph-properties loext:contextual-spacing="false" fo:margin-top="0cm" fo:margin-bottom="0cm"/>
      <style:text-properties style:text-underline-style="solid" style:text-underline-width="auto" style:text-underline-color="font-color" fo:font-weight="bold" style:font-weight-asian="bold" style:font-weight-complex="bold"/>
    </style:style>
    <style:style style:name="P30" style:family="paragraph" style:parent-style-name="Normal_20__28_Web_29_" style:list-style-name="L6">
      <style:paragraph-properties loext:contextual-spacing="false" fo:margin-top="0cm" fo:margin-bottom="0cm"/>
      <style:text-properties style:text-underline-style="none" fo:font-weight="normal" style:font-weight-asian="normal" style:font-weight-complex="normal"/>
    </style:style>
    <style:style style:name="P31" style:family="paragraph" style:parent-style-name="Normal_20__28_Web_29_" style:list-style-name="WWNum2">
      <style:paragraph-properties loext:contextual-spacing="false" fo:margin-top="0cm" fo:margin-bottom="0cm"/>
    </style:style>
    <style:style style:name="P32" style:family="paragraph" style:parent-style-name="Normal_20__28_Web_29_" style:list-style-name="L7">
      <style:paragraph-properties loext:contextual-spacing="false" fo:margin-top="0cm" fo:margin-bottom="0cm"/>
    </style:style>
    <style:style style:name="P33" style:family="paragraph" style:parent-style-name="Normal_20__28_Web_29_" style:list-style-name="L8">
      <style:paragraph-properties loext:contextual-spacing="false" fo:margin-top="0cm" fo:margin-bottom="0cm"/>
    </style:style>
    <style:style style:name="P34" style:family="paragraph" style:parent-style-name="Normal_20__28_Web_29_" style:list-style-name="L9">
      <style:paragraph-properties loext:contextual-spacing="false" fo:margin-top="0cm" fo:margin-bottom="0cm"/>
    </style:style>
    <style:style style:name="T1" style:family="text">
      <style:text-properties style:text-underline-style="none"/>
    </style:style>
    <style:style style:name="T2"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Groupe scolaire</text:p>
      <text:p text:style-name="P3">Jean de La Fontaine</text:p>
      <text:p text:style-name="P3">Rue des bouviers</text:p>
      <text:p text:style-name="P3">16230 MANSLE</text:p>
      <text:p text:style-name="P3">05.45.20.02.20</text:p>
      <text:p text:style-name="P8"/>
      <text:p text:style-name="P9">Compte rendu du conseil d’école du lundi 15 novembre 2021</text:p>
      <text:p text:style-name="P7"/>
      <text:p text:style-name="P2"/>
      <text:p text:style-name="P2">Présents : </text:p>
      <text:p text:style-name="P2">Parents : Mme Tropée, M. Amat, Mme Penaud, Mme Marchadier, Mme Pintureau, M. Guinet.</text:p>
      <text:p text:style-name="P2">Excusés : M. Chêne, Mme Treiffandier, Mme Quintard, Mme Roquet</text:p>
      <text:p text:style-name="P2">Enseignants : Mmes Viroulaud, Rouget, Leblay, Danède, Bergeon, Drouaud, Segeat, Moreau, Charial, Mico</text:p>
      <text:p text:style-name="P2">Élus : M.Croizard, Mme Lemaire, Mme Désémery, M. Bouvron, Mme Faure</text:p>
      <text:p text:style-name="P2"/>
      <text:p text:style-name="P10">1- Présentation du conseil d'école</text:p>
      <text:p text:style-name="P11"/>
      <text:p text:style-name="P11">Le règlement intérieur du conseil d'école est présenté.</text:p>
      <text:p text:style-name="P11">Il est décidé que les votes se feront à main levée et que les convocations au Conseil d’école seront glissées dans les cahiers de liaison des enfants et par mail. Le règlement intérieur au Conseil d’École est voté adopté. Le compte rendu du conseil d'école est réputé approuvé huit jours après l'envoi aux membres si aucune remarque n'est remontée.</text:p>
      <text:p text:style-name="P11"/>
      <text:p text:style-name="P10">2- Effectifs et organisation pédagogique</text:p>
      <text:p text:style-name="P11">L'école comptabilise 184 <text:s/>élèves. </text:p>
      <table:table table:name="Tableau2" table:style-name="Tableau2">
        <table:table-column table:style-name="Tableau2.A" table:number-columns-repeated="4"/>
        <table:table-row table:style-name="Tableau2.1">
          <table:table-cell table:style-name="Tableau2.A1" office:value-type="string">
            <text:p text:style-name="P1">TPS</text:p>
          </table:table-cell>
          <table:table-cell table:style-name="Tableau2.A1" office:value-type="string">
            <text:p text:style-name="P1">PS</text:p>
          </table:table-cell>
          <table:table-cell table:style-name="Tableau2.A1" office:value-type="string">
            <text:p text:style-name="P1">MS</text:p>
          </table:table-cell>
          <table:table-cell table:style-name="Tableau2.A1" office:value-type="string">
            <text:p text:style-name="P1">GS</text:p>
          </table:table-cell>
        </table:table-row>
        <table:table-row table:style-name="Tableau2.1">
          <table:table-cell table:style-name="Tableau2.A2" office:value-type="float" office:value="11">
            <text:p text:style-name="P1">11</text:p>
          </table:table-cell>
          <table:table-cell table:style-name="Tableau2.A2" office:value-type="float" office:value="16">
            <text:p text:style-name="P1">16</text:p>
          </table:table-cell>
          <table:table-cell table:style-name="Tableau2.A2" office:value-type="float" office:value="19">
            <text:p text:style-name="P1">19</text:p>
          </table:table-cell>
          <table:table-cell table:style-name="Tableau2.A2" office:value-type="float" office:value="27">
            <text:p text:style-name="P1">27</text:p>
          </table:table-cell>
        </table:table-row>
      </table:table>
      <text:p text:style-name="P1"/>
      <table:table table:name="Tableau3" table:style-name="Tableau3">
        <table:table-column table:style-name="Tableau3.A"/>
        <table:table-column table:style-name="Tableau3.B" table:number-columns-repeated="3"/>
        <table:table-column table:style-name="Tableau3.A"/>
        <table:table-column table:style-name="Tableau3.F"/>
        <table:table-row table:style-name="Tableau3.1">
          <table:table-cell table:style-name="Tableau3.A1" office:value-type="string">
            <text:p text:style-name="P1">CP</text:p>
          </table:table-cell>
          <table:table-cell table:style-name="Tableau3.A1" office:value-type="string">
            <text:p text:style-name="P1">CE1</text:p>
          </table:table-cell>
          <table:table-cell table:style-name="Tableau3.A1" office:value-type="string">
            <text:p text:style-name="P1">CE2</text:p>
          </table:table-cell>
          <table:table-cell table:style-name="Tableau3.A1" office:value-type="string">
            <text:p text:style-name="P1">CM1</text:p>
          </table:table-cell>
          <table:table-cell table:style-name="Tableau3.A1" office:value-type="string">
            <text:p text:style-name="P1">CM2</text:p>
          </table:table-cell>
          <table:table-cell table:style-name="Tableau3.A1" office:value-type="string">
            <text:p text:style-name="P13">ULIS 12</text:p>
          </table:table-cell>
        </table:table-row>
        <table:table-row table:style-name="Tableau3.1">
          <table:table-cell table:style-name="Tableau3.A2" office:value-type="float" office:value="14">
            <text:p text:style-name="P1">14</text:p>
          </table:table-cell>
          <table:table-cell table:style-name="Tableau3.A2" office:value-type="float" office:value="20">
            <text:p text:style-name="P1">20</text:p>
          </table:table-cell>
          <table:table-cell table:style-name="Tableau3.A2" office:value-type="float" office:value="26">
            <text:p text:style-name="P1">26</text:p>
          </table:table-cell>
          <table:table-cell table:style-name="Tableau3.A2" office:value-type="float" office:value="17">
            <text:p text:style-name="P1">17</text:p>
          </table:table-cell>
          <table:table-cell table:style-name="Tableau3.A2" office:value-type="float" office:value="22">
            <text:p text:style-name="P1">22</text:p>
          </table:table-cell>
          <table:table-cell table:style-name="Tableau3.A2" office:value-type="float" office:value="1">
            <text:p text:style-name="P14">1</text:p>
          </table:table-cell>
        </table:table-row>
      </table:table>
      <text:p text:style-name="P11">Les effectifs par classe d'âge sont hétérogènes et nous avons dû répartir les enfants dans de multiples classes à double niveaux.</text:p>
      <text:list xml:id="list1522836983424471634" text:style-name="L1">
        <text:list-item>
          <text:list>
            <text:list-item>
              <text:p text:style-name="P24">La répartition choisie a donc été la suivante :</text:p>
            </text:list-item>
          </text:list>
        </text:list-item>
      </text:list>
      <table:table table:name="Tableau4" table:style-name="Tableau4">
        <table:table-column table:style-name="Tableau4.A"/>
        <table:table-column table:style-name="Tableau4.B"/>
        <table:table-column table:style-name="Tableau4.A"/>
        <table:table-column table:style-name="Tableau4.B" table:number-columns-repeated="2"/>
        <table:table-row table:style-name="Tableau4.1">
          <table:table-cell table:style-name="Tableau4.A1" office:value-type="string">
            <text:p text:style-name="P1">TPS PS</text:p>
          </table:table-cell>
          <table:table-cell table:style-name="Tableau4.A1" office:value-type="string">
            <text:p text:style-name="P1">PS MS</text:p>
          </table:table-cell>
          <table:table-cell table:style-name="Tableau4.A1" office:value-type="string">
            <text:p text:style-name="P1">MS GS</text:p>
          </table:table-cell>
          <table:table-cell table:style-name="Tableau4.A1" office:value-type="string">
            <text:p text:style-name="P1">GS/CP</text:p>
          </table:table-cell>
          <table:table-cell table:style-name="Tableau4.A1" office:value-type="string">
            <text:p text:style-name="P1">ULIS</text:p>
          </table:table-cell>
        </table:table-row>
        <table:table-row table:style-name="Tableau4.1">
          <table:table-cell table:style-name="Tableau4.A1" office:value-type="string">
            <text:p text:style-name="P1">Objectif : effectif réduit pour un accueil satisfaisant des 2 ans.</text:p>
            <text:p text:style-name="P1">11TPS + 7 PS</text:p>
            <text:p text:style-name="P1">Total = 18</text:p>
          </table:table-cell>
          <table:table-cell table:style-name="Tableau4.A1" office:value-type="string">
            <text:p text:style-name="P1">9 PS + 14 MS</text:p>
            <text:p text:style-name="P1">Total = 23</text:p>
          </table:table-cell>
          <table:table-cell table:style-name="Tableau4.A1" office:value-type="string">
            <text:p text:style-name="P1">5 MS + 20 GS</text:p>
            <text:p text:style-name="P1">Total 25</text:p>
            <text:p text:style-name="P11"/>
          </table:table-cell>
          <table:table-cell table:style-name="Tableau4.A1" office:value-type="string">
            <text:p text:style-name="P1">7 GS + 14 CP</text:p>
            <text:p text:style-name="P1">Total = 21</text:p>
            <text:p text:style-name="P1">Les élèves de GS ont été choisis par les enseignants avec l'accord des parents. </text:p>
          </table:table-cell>
          <table:table-cell table:style-name="Tableau4.A1" office:value-type="string">
            <text:p text:style-name="P1">12</text:p>
          </table:table-cell>
        </table:table-row>
        <text:soft-page-break/>
        <table:table-row table:style-name="Tableau4.1">
          <table:table-cell table:style-name="Tableau4.A1" office:value-type="string">
            <text:p text:style-name="P1">CE1</text:p>
          </table:table-cell>
          <table:table-cell table:style-name="Tableau4.A1" office:value-type="string">
            <text:p text:style-name="P1">CE2</text:p>
          </table:table-cell>
          <table:table-cell table:style-name="Tableau4.A1" office:value-type="string">
            <text:p text:style-name="P1">CM1/CM2 S</text:p>
          </table:table-cell>
          <table:table-cell table:style-name="Tableau4.A1" office:value-type="string">
            <text:p text:style-name="P1">CM1 CM2</text:p>
          </table:table-cell>
          <table:table-cell table:style-name="Tableau4.A1" office:value-type="string">
            <text:p text:style-name="P1"/>
          </table:table-cell>
        </table:table-row>
        <table:table-row table:style-name="Tableau4.1">
          <table:table-cell table:style-name="Tableau4.A4" office:value-type="float" office:value="21">
            <text:p text:style-name="P1">21</text:p>
          </table:table-cell>
          <table:table-cell table:style-name="Tableau4.A4" office:value-type="float" office:value="26">
            <text:p text:style-name="P1">26</text:p>
          </table:table-cell>
          <table:table-cell table:style-name="Tableau4.A1" office:value-type="string">
            <text:p text:style-name="P1">8 CM1 + 11 CM2</text:p>
            <text:p text:style-name="P1">Total 19</text:p>
            <text:p text:style-name="P1"><text:s/></text:p>
          </table:table-cell>
          <table:table-cell table:style-name="Tableau4.A1" office:value-type="string">
            <text:p text:style-name="P1">7 CM1 + 11 CM2</text:p>
            <text:p text:style-name="P1">Total 18</text:p>
          </table:table-cell>
          <table:table-cell table:style-name="Tableau4.A1" office:value-type="string">
            <text:p text:style-name="P1"/>
          </table:table-cell>
        </table:table-row>
      </table:table>
      <text:p text:style-name="P11"><text:s/>Remarques :</text:p>
      <text:p text:style-name="P11">1/ Une classe a été fermée l'an passé.</text:p>
      <text:p text:style-name="P11">2/ L'école a une classe ULIS, les élèves de cette classe ont vocation à être intégrés dans les classes le plus possible en fonction de leur capacité. C'est l'enseignante d'ULIS en collaboration avec les enseignantes qui détermine les inclusions. Un élève d'ULIS est intégré à plein temps dans la classe de CM1/CM2 S. Des décloisonnements ont lieu aussi avec l'ULIS pour les élèves les plus fragiles en lecture. Cela permet d'apporter à l'élève un enseignement le plus près possible de ses besoins dans le cadre d'un groupe d'élèves, en atelier.</text:p>
      <text:p text:style-name="P11">3/ L'école accueille 18 élèves reconnus avec un handicap. Les 12 élèves d'ULIS et 6 élèves hors ULIS qui bénéficient d'une aide humaine supplémentaire. 4 AESH travaillent à temps plein sur l'école.</text:p>
      <text:p text:style-name="P11">Une AESH est à temps plein en ULIS et 3 AESH partagent leur temps sur 5 élèves.</text:p>
      <text:p text:style-name="P11">La dotation en AESH est cette année satisfaisante.</text:p>
      <text:p text:style-name="P11">Évidemment le protocole réduit les échanges possibles selon les aléas des changements de niveau du protocole.</text:p>
      <text:list xml:id="list432268935054029427" text:style-name="L2">
        <text:list-item>
          <text:list>
            <text:list-item>
              <text:list>
                <text:list-item>
                  <text:list>
                    <text:list-item>
                      <text:list>
                        <text:list-item>
                          <text:list>
                            <text:list-item>
                              <text:list>
                                <text:list-item>
                                  <text:p text:style-name="P25">Situation liée au COVID</text:p>
                                </text:list-item>
                              </text:list>
                            </text:list-item>
                          </text:list>
                        </text:list-item>
                      </text:list>
                    </text:list-item>
                  </text:list>
                </text:list-item>
              </text:list>
            </text:list-item>
          </text:list>
        </text:list-item>
      </text:list>
      <text:p text:style-name="P12">Nous vivons toujours selon les aléas du protocole. La rentrée s'est faite avec le niveau 2 du protocole (jaune).</text:p>
      <text:p text:style-name="P12"><text:tab/>Ce niveau</text:p>
      <text:list xml:id="list6329863114706981459" text:style-name="L3">
        <text:list-item>
          <text:list>
            <text:list-item>
              <text:p text:style-name="P27">impose le port du masque du CP au CM2</text:p>
            </text:list-item>
            <text:list-item>
              <text:p text:style-name="P27">insiste sur la limitation du brassage des classes tant sur le temps scolaire que périscolaire.</text:p>
            </text:list-item>
            <text:list-item>
              <text:p text:style-name="P27">Un lavage des mains très régulier.</text:p>
            </text:list-item>
            <text:list-item>
              <text:p text:style-name="P27">Aération </text:p>
            </text:list-item>
          </text:list>
        </text:list-item>
      </text:list>
      <text:p text:style-name="P12">Donc les barrières pour séparer les classes en récréation étaient en place.</text:p>
      <text:p text:style-name="P12">Puis nous sommes repassés un peu avant les vacances de la Toussaint niveau 1 (vert)</text:p>
      <text:list xml:id="list481897124576853229" text:style-name="L4">
        <text:list-item>
          <text:list>
            <text:list-item>
              <text:p text:style-name="P26">Maintien du lavage des mains et de l'aération</text:p>
            </text:list-item>
            <text:list-item>
              <text:p text:style-name="P26">port du masque plus obligatoire pour les enfants en élémentaire</text:p>
            </text:list-item>
            <text:list-item>
              <text:p text:style-name="P26">plus de limitation de brassage, donc retrait des barrières, les enfants peuvent à nouveau jouer entre eux.</text:p>
            </text:list-item>
          </text:list>
        </text:list-item>
      </text:list>
      <text:p text:style-name="P12">Lors de la mise en place du niveau 1 nous avons pu constater qu'au delà du retrait du masque, ce qui <text:soft-page-break/>a le plus réjoui les enfants c'est de pouvoir jouer ensemble, avec les autres élèves des autres classes.</text:p>
      <text:p text:style-name="P12">A la cantine nous appliquons toujours le protocole niveau 4. Les enfants passent par 2 classes et ont une place attitrée afin de pouvoir lister avec qui ils mangent en cas de cas contact. Nous avons choisi cette solution pour éviter la panique organisationnelle en cas de changement brusque de niveau du protocole.</text:p>
      <text:p text:style-name="P12">Ainsi les classes de GS/CP, de CE1 et de TPS/PS sortent à 11h50 et rentrent à 13h20 pour permettre 3 services de cantine de façon plus fluide.</text:p>
      <text:p text:style-name="P12">Depuis le 15 novembre, retour au niveau 2, donc remise en place des barrières et du masque en classe...</text:p>
      <text:p text:style-name="P12">Les informations nous parviennent essentiellement par les médias.</text:p>
      <text:p text:style-name="P16"/>
      <text:p text:style-name="P17">A la situation sanitaire s'ajoute le renforcement du plan vigipirate.</text:p>
      <text:p text:style-name="P17"/>
      <text:p text:style-name="P17">L'entrée et la sortie des classes continuent donc de se faire par 3 entrées distinctes et les parents ne rentrent pas dans l'école sans y avoir été invités.</text:p>
      <text:p text:style-name="P17"/>
      <text:p text:style-name="P17">Le protocole est sur le blog de l'école.</text:p>
      <text:p text:style-name="P20"/>
      <text:p text:style-name="P20">4. Règlement intérieur de l'école</text:p>
      <text:p text:style-name="P20"/>
      <text:p text:style-name="P2">Le règlement intérieur a été envoyé aux parents élus. Il est soumis à discussion.</text:p>
      <text:p text:style-name="P2">La directrice signale la présence récurrente de poux à l'école et la difficulté à l'éradiquer.</text:p>
      <text:p text:style-name="P2"/>
      <text:p text:style-name="P2">Le règlement intérieur est soumis au vote et adopté à l'unanimité.</text:p>
      <text:p text:style-name="P2"/>
      <text:p text:style-name="P2">La question des rencontres parents enseignant est posée, à savoir si elles étaient systématiques ou pas.</text:p>
      <text:p text:style-name="P2">Ces rencontres sont systématiques au début d'année en CP et CE1 pour présenter aux familles les résultats des évaluations nationales.</text:p>
      <text:p text:style-name="P2">Chaque classe propose aussi une réunion de rentrée aux familles.</text:p>
      <text:p text:style-name="P2">En TPS, la maîtresse reçoit aussi systématiquement les familles pour faire un point au bout de trois semaines sur l'adaptation à la vie de l'école.</text:p>
      <text:p text:style-name="P2">Pour le reste les enseignants rencontrent les familles sur rendez- vous à l’initiative des enseignants ou des parents par un mot dans le cahier de liaison.</text:p>
      <text:p text:style-name="P2"/>
      <text:p text:style-name="P2">Depuis le confinement les récréations sont décalées.</text:p>
      <text:p text:style-name="P2"/>
      <text:list xml:id="list1239188472503543272" text:style-name="L5">
        <text:list-item>
          <text:list>
            <text:list-item>
              <text:list>
                <text:list-item>
                  <text:list>
                    <text:list-item>
                      <text:list>
                        <text:list-item>
                          <text:list>
                            <text:list-item>
                              <text:list>
                                <text:list-item>
                                  <text:list>
                                    <text:list-item>
                                      <text:list>
                                        <text:list-item>
                                          <text:p text:style-name="P29">Garderie et devoirs</text:p>
                                          <text:p text:style-name="P29"/>
                                        </text:list-item>
                                      </text:list>
                                    </text:list-item>
                                  </text:list>
                                </text:list-item>
                              </text:list>
                            </text:list-item>
                          </text:list>
                        </text:list-item>
                      </text:list>
                    </text:list-item>
                  </text:list>
                </text:list-item>
              </text:list>
            </text:list-item>
          </text:list>
        </text:list-item>
      </text:list>
      <text:p text:style-name="P6">Avec le protocole, la garderie sépare les enfants en groupe, les grands jouent dehors quand le temps le permet et les petits jouent à l'intérieur. </text:p>
      <text:p text:style-name="P6">S'il ne fait pas beau les grands vont au gymnase.</text:p>
      <text:p text:style-name="P6">Certains grands souhaiteraient faire leur devoir ou rester tranquilles à lire un livre et cette organisation les en empêcherait.</text:p>
      <text:p text:style-name="P6">Des parents ont interpellé l'école et la mairie sur la possibilité de rester dans les locaux pour faire <text:soft-page-break/>leurs devoirs.</text:p>
      <text:p text:style-name="P6">Il est bien évident qu'on ne peut pas dire non à un enfant qui veut lire ou faire ses devoirs seul.</text:p>
      <text:p text:style-name="P6">Cependant la garderie ne dispose pas de personnel en quantité suffisante pour assurer une aide aux devoirs. Donc les enfants qui souhaitent commencer leurs devoirs doivent pouvoir le faire mais ils seront en autonomie. Tous les enfants ne sont pas capables de rester en autonomie mais ceux qui le souhaitent et en sont capables peuvent-ils se voir attribuer une table ?</text:p>
      <text:p text:style-name="P6">Une surveillance serait assurée mais pas d'aide aux devoirs. </text:p>
      <text:p text:style-name="P6"/>
      <text:list xml:id="list2420090328879866927" text:style-name="L6">
        <text:list-item>
          <text:p text:style-name="P30">Croizard précise que la garderie est un service et qu'il n'y aura pas d'aide aux devoirs.</text:p>
        </text:list-item>
      </text:list>
      <text:p text:style-name="P6">Il n'y a pas le personnel suffisant.</text:p>
      <text:p text:style-name="P19">M. Croizard souhaite connaître le nombre d'enfants volontaires pour faire leurs devoirs et en fonction du nombre, on verra avec le personnel de la garderie. Dans tous les cas, ces enfants devront faire preuve de calme et d'autonomie.</text:p>
      <text:p text:style-name="P2"><text:tab/><text:tab/><text:tab/></text:p>
      <text:p text:style-name="P16"/>
      <text:p text:style-name="P18"><text:span text:style-name="T1"><text:tab/><text:tab/></text:span><text:span text:style-name="T1">6</text:span>. Projet d’école 2018/2021, actions et sorties en lien avec ce projet.</text:p>
      <text:p text:style-name="P22">.</text:p>
      <text:p text:style-name="P21">Le projet d’école fixe les grands axes de travail et décrit les objectifs et les activités proposées pour les atteindre.</text:p>
      <text:p text:style-name="P21">Les grandes lignes du projet, fixé au niveau national, sont les suivantes :</text:p>
      <text:p text:style-name="P21"><text:span text:style-name="T2">Ambition 1</text:span> : construire des apprentissages durables pour tous</text:p>
      <text:p text:style-name="P21"><text:tab/>Objectif 1 : élaborer et utiliser des outils pour déterminer au plus près le besoin de chaque élève. Repérer précisément les acquis et les lacunes de chacun pour mettre en place un parcours adapté</text:p>
      <text:p text:style-name="P21"><text:tab/>Objectif 2 : développer les liaisons inter cycles</text:p>
      <text:p text:style-name="P21">Si la liaison GS/CP est encore possible, la liaison CM2/sixième a été <text:s/>ralentie en raison de la situation sanitaire.</text:p>
      <text:p text:style-name="P21"/>
      <text:p text:style-name="P2">L'an passé avait été évoquée une liaison GS / CP avec l'école de Fontclaireau. Bien évidemment, cela n'a pas pu se faire en raison de la crise COVID.</text:p>
      <text:p text:style-name="P2"/>
      <text:p text:style-name="P2"><text:tab/>Objectif 3 : encourager l’autonomie de l’élève, le goût de l’effort et l’investissement</text:p>
      <text:p text:style-name="P2"/>
      <text:p text:style-name="P2"><text:span text:style-name="T2"><text:s/>Ambition 2</text:span> : accompagner chaque élève dans la construction de son parcours</text:p>
      <text:p text:style-name="P2"><text:tab/>Objectif 1 : renforcer le suivi et l’accompagnement personnalisé</text:p>
      <text:p text:style-name="P2"><text:tab/>Objectif 2 : développer la culture générale, les sorties pour s’ouvrir sur le monde</text:p>
      <text:p text:style-name="P2"/>
      <text:p text:style-name="P2"><text:span text:style-name="T2">Ambition 3</text:span> : ouvrir l’école, développer des liens avec les partenaires locaux, conforter la confiance</text:p>
      <text:p text:style-name="P2">Objectif : mieux accueillir et communiquer les codes de l’école plus clairement pour conforter la confiance école/famille.</text:p>
      <text:p text:style-name="P2">Le blog de l'école est opérationnel depuis le confinement 1 puisqu'il s'est avéré être un outil de communication à distance pratique pour toutes les classes.</text:p>
      <text:p text:style-name="P2">Il est à jour et les familles peuvent y trouver des informations utiles.</text:p>
      <text:p text:style-name="P2">Pour l'instant les rencontres enseignants/parents sont encore possibles dans le respect des consignes sanitaires. Les réunions pédagogiques sont maintenues.</text:p>
      <text:p text:style-name="P2"/>
      <text:p text:style-name="P2"/>
      <text:p text:style-name="P4">Sorties réalisées et/ou en projet.</text:p>
      <text:p text:style-name="P2">L’ensemble des projets est essentiellement financé par l’APE puis par <text:s/>la coopérative scolaire, les subventions communales ou autres, les dons.</text:p>
      <text:p text:style-name="P2">Ces projets ont été présentés à la première réunion de l’APE. L'ensemble a été validé. Un grand merci à l'APE.</text:p>
      <text:p text:style-name="P2"><text:soft-page-break/></text:p>
      <text:p text:style-name="P2">Cf annexe : ensemble des projets commentés.</text:p>
      <text:p text:style-name="P2"/>
      <text:p text:style-name="P2">L'ensemble des projets sportifs se fait en lien avec les fédérations et les clubs locaux.</text:p>
      <text:p text:style-name="P2">Ils s'adressent au CM car les éducateurs préfèrent travailler avec les grands, leurs interventions peuvent être plus techniques et pertinentes.</text:p>
      <text:p text:style-name="P2"/>
      <text:p text:style-name="P2">L'ensemble des projets artistiques dépendront de l'ouverture ou pas des salles de spectacle.</text:p>
      <text:p text:style-name="P2"/>
      <text:p text:style-name="P2">L'APE précise qu'elle a accepté de financer l'ensemble des projets proposés. Nous la remercions pour son engagement. L'école rappelle qu'elle n'a jamais eu à renoncer à un projet pour des raisons financières. L'APE a toujours soutenu et financé les projets. C'est grâce à elle que nous pouvons les réaliser.</text:p>
      <text:p text:style-name="P2"/>
      <text:p text:style-name="P2">Remarques</text:p>
      <text:p text:style-name="P2">Nous avions prévu de renouveler le projet vélo tous les deux ans.</text:p>
      <text:p text:style-name="P2">Cependant nous avons envisagé un autre projet, celui d'emmener tous les CM à Paris avant la fin de leur scolarité élémentaire.</text:p>
      <text:p text:style-name="P2">Pourquoi : les petits Manslois vivent dans un milieu rural et vont peu en ville. Pour les courses, elles se font essentiellement dans les zones commerciales, pas en centre. Beaucoup d'enfants n'ont jamais vu de centre ville et ont du mal à imaginer qu'ailleurs on vit autrement, qu'il existe des enfants qui vivent dans un milieu complètement différent avec des problématiques différentes.</text:p>
      <text:p text:style-name="P2">Ainsi les emmener à Paris leur permettrait de se représenter un autre mode de vie et d’appréhender plus facilement les thématiques en géographie, histoire et vivre ensemble. De mieux comprendre un certain nombre d'écrits dans lesquels on utilise un vocabulaire urbain qui ne fait pas partie de leur vécu.</text:p>
      <text:p text:style-name="P2">Enfin cela va permettre d’accéder à des symboles de la France et à des sites culturels bien éloignés de Mansle.</text:p>
      <text:p text:style-name="P2">Pour certains ce sera aussi la première fois qu'ils découvriront le train comme moyen de transport.</text:p>
      <text:p text:style-name="P2">Donc ce voyage permettrait avant le collège d'ouvrir les perspectives des enfants.</text:p>
      <text:p text:style-name="P2">En amont à partir du CE2 des visites d'Angoulême seront organisées.</text:p>
      <text:p text:style-name="P2"/>
      <text:p text:style-name="P2">Ce projet demande une importante organisation et a un coût qui ne peut être supporté que par l'APE. Une subvention municipale sera demandée et une participation des familles est aussi incontournable.</text:p>
      <text:p text:style-name="P2"/>
      <text:p text:style-name="P2">Donc ce projet est prévu pour 2022/2023.</text:p>
      <text:p text:style-name="P2">Ainsi cette année nous relançons le projet vélo.</text:p>
      <text:p text:style-name="P2">Puis nous proposerions en alternance tous les ans projet vélo/séjour à Paris.</text:p>
      <text:p text:style-name="P2"/>
      <text:p text:style-name="P2">Le coût du séjour à Paris est en cours d'élaboration. Il sera soumis à la mairie avant les v<text:tab/>acances de Noël. On peut s'attendre à un budget d'environ 300 euros par enfant.</text:p>
      <text:p text:style-name="P2"/>
      <text:p text:style-name="P15">Intervention de l’APE</text:p>
      <text:p text:style-name="P2">L’école remercie l’APE pour son investissement important qui permet de financer les sorties. Sans son soutien l’école n’aurait <text:s/>pas les moyens de sortir.</text:p>
      <text:p text:style-name="P2">Cette année l'APE va investir 6000 euros dans les projets.</text:p>
      <text:p text:style-name="P2"/>
      <text:p text:style-name="P2">L’APE a pu reconstituer un bureau cette année encore.</text:p>
      <text:p text:style-name="P2">M. Chêne est le nouveau président. <text:s/>Le bureau se réjouit de l’arrivée des nouveaux membres actifs. <text:s/>Elle propose de nombreuses actions qui demandent aux membres beaucoup d’investissement, de temps et d’énergie.</text:p>
      <text:p text:style-name="P2"><text:soft-page-break/></text:p>
      <text:p text:style-name="P2">L'APE a aussi un blog et des comptes Facebook ou Instagram. L'adresse de leur blog sera mise sur le blog de l'école.</text:p>
      <text:p text:style-name="P2"/>
      <text:p text:style-name="P2">Mme Tropée membre de l'APE se réjouit des projets nombreux proposés par l'équipe et précise que l'APE fait tout pour que tous les projets puissent se faire. L'APE est vigilante au fait que chaque classe sorte. </text:p>
      <text:p text:style-name="P2">Mme Tropée alerte aussi sur le fait que peu à peu les membres actifs du bureau vont partir car les enfants vont passer au collège. Elle se réjouit de l'arrivée de nouveaux membres en maternelle qui pourront éventuellement prendre la relève.</text:p>
      <text:p text:style-name="P2">En raison du contexte sanitaire, les rassemblements étant limités, l'APE propose beaucoup d'actions s'appuyant sur des commandes proposées aux familles : madeleines, sapin, cadeaux de Noël...</text:p>
      <text:p text:style-name="P2">Certaines familles ont fait remarquer que cela faisait beaucoup de propositions.</text:p>
      <text:p text:style-name="P2">Mme Tropée en a conscience mais ces projets fonctionnent et permettent de collecter des fonds.</text:p>
      <text:p text:style-name="P2">De plus les propositions n'ont aucun caractère obligatoire. Les familles choisissent ce qui les intéressent selon leurs moyens et leurs préférences.</text:p>
      <text:p text:style-name="P2"/>
      <text:p text:style-name="P2">Le « vide ta chambre » a pu avoir lieu et a été un franc succès.</text:p>
      <text:p text:style-name="P2">L'APE sera présente sur le marché de Noël de Mansle pour livrer les sapins et vendre des décorations fabriquées par l'APE.</text:p>
      <text:p text:style-name="P2">Elle a besoin d'aide pour assurer des permanences lors du marché de Noël.</text:p>
      <text:p text:style-name="P2"/>
      <text:p text:style-name="P23">7- PPMS</text:p>
      <text:p text:style-name="P2"/>
      <text:p text:style-name="P2">La directrice annonce que les PPMS sont à jour.</text:p>
      <text:p text:style-name="P5">Le PPMS régit la sécurité dans les établissements scolaires et doit être revu et corrigé chaque année.</text:p>
      <text:p text:style-name="P5">Il se compose de deux documents : le PPMS risques majeurs et le PPMS intrusion/attentat. Il organise la sécurité sur l’ensemble du temps scolaire et périscolaire.</text:p>
      <text:p text:style-name="P2">Plusieurs situations sont envisagées :</text:p>
      <text:list xml:id="list528352606630974216" text:style-name="WWNum2">
        <text:list-item>
          <text:list>
            <text:list-item>
              <text:list>
                <text:list-item>
                  <text:list>
                    <text:list-item>
                      <text:p text:style-name="P31">évacuation incendie 5/10/21</text:p>
                    </text:list-item>
                    <text:list-item>
                      <text:p text:style-name="P31">confinement en cas de toxicité de l'air et/ou tempête</text:p>
                    </text:list-item>
                    <text:list-item>
                      <text:p text:style-name="P31">confinement en cas d'intrusion</text:p>
                    </text:list-item>
                    <text:list-item>
                      <text:p text:style-name="P31">évacuation en cas de d'attaque violente</text:p>
                    </text:list-item>
                  </text:list>
                </text:list-item>
              </text:list>
            </text:list-item>
          </text:list>
        </text:list-item>
      </text:list>
      <text:p text:style-name="P2">Un plan est rédigé pour chaque cas.</text:p>
      <text:p text:style-name="P2">Ce plan est transmis à l'inspection, à la mairie et aux services de gendarmerie.</text:p>
      <text:p text:style-name="P2"/>
      <text:p text:style-name="P2">Un exercice a été réalisé : </text:p>
      <text:p text:style-name="P2">5/10/21 : incendie 11h <text:s/></text:p>
      <text:p text:style-name="P2"/>
      <text:p text:style-name="P2">Une alerte intrusion est prévue avant Noël</text:p>
      <text:p text:style-name="P2"/>
      <text:p text:style-name="P2"/>
      <text:p text:style-name="P3">Intervention de M. Croizard, maire de Mansle</text:p>
      <text:p text:style-name="P2"/>
      <text:list xml:id="list5459089264149159885" text:style-name="L7">
        <text:list-item>
          <text:list>
            <text:list-item>
              <text:p text:style-name="P32">Préau maternelle</text:p>
            </text:list-item>
          </text:list>
        </text:list-item>
      </text:list>
      <text:p text:style-name="P2">Un préau devait être réalisé pour la rentrée dans la cour <text:s/>maternelle. Le projet reste d’actualité mais n'a pu se faire en raison d'une pénurie de matériaux. La commande est disponible et les travaux vont pouvoir se faire.</text:p>
      <text:p text:style-name="P2"/>
      <text:list xml:id="list6638208169060526164" text:style-name="L8">
        <text:list-header>
          <text:p text:style-name="P33">- M. Croizard intervient pour soulever une question liée à la carte scolaire.</text:p>
        </text:list-header>
      </text:list>
      <text:p text:style-name="P2">L'an passé l'inspection a fermé une classe à Mansle et demandé aux municipalités de s'organiser car à la rentrée 2022-2023 il faudra prévoir une fermeture de classe à Luxé et l’absorption des élèves à <text:soft-page-break/>Mansle.</text:p>
      <text:p text:style-name="P2">Les municipalités ont travaillé dans ce sens sur injonction de l’Education Nationale. Ils ont suivi la feuille de route posée par l'inspection et ont fait le travail pour élargir le SIVOS de la maternelle aux communes de Luxé, Juillé et Ligné. Ainsi les élèves de maternelle de ces communes seraient accueillis à Mansle jusqu'à la fin de leur scolarité maternelle . En CP chaque enfant retourne dans l'école de sa commune.</text:p>
      <text:p text:style-name="P2">La municipalité de Mansle a titularisé une ATSEM en prévision d'une arrivée d'enfants en plus en maternelle.</text:p>
      <text:p text:style-name="P2">La directrice devait répondre à une demande de prévision d'effectif pour la rentrée 2022. La question s'est posée de savoir s'il fallait inclure les élèves de maternelle de Luxé dans ces effectifs.</text:p>
      <text:p text:style-name="P2">L'inspection a précisé que rien n'était acté. L'injonction de l'an passé et l'incertitude de cette année paraissent incohérentes. La municipalité va contacter l'inspection pour clarifier les choses.</text:p>
      <text:p text:style-name="P2"/>
      <text:list xml:id="list6555009974394591903" text:style-name="L9">
        <text:list-item>
          <text:list>
            <text:list-item>
              <text:p text:style-name="P34">Mme Lemaire constate une augmentation de la fréquentation de la médiathèque par l'école. En effet la bibliothèque de l'école étant fermée, l'école s'est organisée différemment. Les classes qui le pouvaient ont investi les créneaux scolaires de la médiathèque. Les enseignantes soulignent un accueil de qualité. Mais les plus petits ne peuvent pas aller à la médiathèque car elle est trop loin pour eux à pied. Les classes se sont organisées pour augmenter leur coin lecture. L'école espère que la toiture sera bientôt réparée et qu'elle pourra de nouveau avoir accès à la bibliothèque appelée « Le crayon ».</text:p>
            </text:list-item>
          </text:list>
        </text:list-item>
      </text:list>
      <text:p text:style-name="P2"/>
      <text:p text:style-name="P2">La séance est levée à 19h50.</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 Unicode MS1" svg:font-family="'Arial Unicode MS'"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rmal_20__28_Web_29_" style:display-name="Normal (Web)" style:family="paragraph" style:parent-style-name="Standard" style:default-outline-level="">
      <style:paragraph-properties loext:contextual-spacing="false" fo:margin-top="0.494cm" fo:margin-bottom="0.21cm" fo:line-height="100%"/>
      <style:text-properties style:font-name="Times New Roman" fo:font-size="12pt" style:font-name-asian="Times New Roman2" style:font-size-asian="12pt" style:language-asian="fr" style:country-asian="F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5" style:display-name="ListLabel 5" style:family="text">
      <style:text-properties style:font-name-asian="Times New Roman2" style:font-name-complex="Times New Roman2"/>
    </style:style>
    <style:style style:name="ListLabel_20_6" style:display-name="ListLabel 6" style:family="text">
      <style:text-properties style:font-name-complex="Courier New1"/>
    </style:style>
    <style:style style:name="ListLabel_20_7" style:display-name="ListLabel 7" style:family="text">
      <style:text-properties style:font-name-complex="Courier New1"/>
    </style:style>
    <style:style style:name="ListLabel_20_8" style:display-name="ListLabel 8"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18T17:32:50.64</meta:creation-date>
    <meta:editing-duration>PT16M23S</meta:editing-duration>
    <meta:editing-cycles>4</meta:editing-cycles>
    <meta:generator>OpenOffice/4.1.7$Win32 OpenOffice.org_project/417m1$Build-9800</meta:generator>
    <dc:date>2021-11-25T10:54:36.54</dc:date>
    <meta:document-statistic meta:table-count="3" meta:image-count="0" meta:object-count="0" meta:page-count="7" meta:paragraph-count="194" meta:word-count="2656" meta:character-count="15823"/>
  </office:meta>
</office:document-meta>
</file>