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style:text-autospace="none"/>
    </style:style>
    <style:style style:name="P2" style:family="paragraph" style:parent-style-name="Default" style:list-style-name="">
      <style:paragraph-properties style:text-autospace="none"/>
      <style:text-properties fo:font-weight="normal" style:font-weight-asian="normal" style:font-weight-complex="normal"/>
    </style:style>
    <style:style style:name="T1"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2"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3"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4" style:family="text">
      <style:text-properties fo:color="#000000" style:text-line-through-style="none" style:font-name="Calibri" fo:font-size="11pt" style:text-underline-style="none" style:font-name-asian="Calibri" style:font-size-asian="11pt" style:font-name-complex="Calibri"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1"><text:span text:style-name="T1">Extrait de la FAQ du ministère de l'Education Nationale. Cette FAQ est publique, vous pouvez la consulter en ligne sur le site du ministère de l'Education Nationale.</text:span></text:p>
      <text:p text:style-name="P1"><text:span text:style-name="T1">Que se passe-t-il lors de l’apparition d’un cas confirmé dans une école maternelle ou élémentaire ? </text:span></text:p>
      <text:p text:style-name="P1"><text:span text:style-name="T2">La survenue d’un cas confirmé parmi les élèves entraîne par principe la suspension de l’accueil en présentiel, pour une durée de 7 jours, des élèves de la classe concernée et des contacts à risque identifiés en dehors de la classe. Toutefois, ces élèves pourront poursuivre les apprentissages en présentiel sous réserve de présenter un résultat de test négatif. Cette évolution entre en vigueur au plus tard le lundi 6 décembre 2021. </text:span></text:p>
      <text:p text:style-name="P1"><text:span text:style-name="T2">Il appartient au directeur d’école de prévenir les responsables légaux des élèves concernés qu’à la suite de la détection d’un cas confirmé, leur enfant pourrait poursuivre l’apprentissage en présentiel sous réserve de présenter un résultat de test négatif. Cette possibilité est ouverte à tous les élèves de l’école maternelle et de l’école élémentaire. </text:span></text:p>
      <text:p text:style-name="P1"><text:span text:style-name="T2">Ces tests peuvent être réalisés auprès des professionnels de ville autorisés, les laboratoires de biologie médicale et les officines pharmaceutiques notamment. Les tests éligibles sont les tests RT-PCR sur prélèvement nasopharyngé ou salivaire, RT-LAMP ou antigénique sur prélèvement nasopharyngé. Les autotests supervisés ne sont pas reconnus pour ce type de situation, la réglementation ne les autorisant pas chez les personnes contacts d’un cas confirmé. Quel que soit le type de test réalisé, les tests sont gratuits pour les mineurs. </text:span></text:p>
      <text:p text:style-name="P1"><text:span text:style-name="T2">Si le test est positif, l’élève devient un cas confirmé. Il est demandé aux responsables légaux d’en informer le directeur ou le responsable d’établissement. L’élève devra alors respecter un isolement de 10 jours comme indiqué ci-après. </text:span></text:p>
      <text:p text:style-name="P1"><text:span text:style-name="T2">Si le test est négatif, l’élève pourra revenir en classe pour suivre les cours en présentiel. Il pourra également continuer à fréquenter les activités périscolaires. </text:span></text:p>
      <text:p text:style-name="P1"><text:span text:style-name="T2">Les tests présentés par les élèves ou leurs représentants légaux ne sont utilisés à la seule fin de permettre la poursuite des apprentissages en présentiel des élèves concernés et ne font l’objet d’aucune conservation par l’école. </text:span></text:p>
      <text:p text:style-name="P1"><text:span text:style-name="T2">En l’absence de présentation d’un test, la suspension de l’accueil en présentiel est maintenue pour la durée de 7 jours, pendant laquelle les élèves concernés bénéficient de l’apprentissage à distance. L’information communiquée par l’école vaut justificatif de la suspension de l’accueil. </text:span></text:p>
      <text:p text:style-name="P1"><text:span text:style-name="T2">L’ensemble des élèves de la classe (ayant ou non réalisé un test suite à la survenue du cas confirmé) ainsi que les autres contacts à risque en dehors de la classe sont fortement invités à réaliser un test 7 jours après le dernier contact avec le cas confirmé. La présentation du résultat de ce test à J7 n’est pas requise pour la poursuite de l’accueil ou le retour en présence des élèves. </text:span></text:p>
      <text:p text:style-name="P1"><text:span text:style-name="T2">Les élèves de la classe dont l’accueil en présentiel est maintenu devront porter un masque en intérieur, pendant les 7 jours après la survenue du cas, à l’école et pour les activités périscolaires (à partir du CP). Dans la mesure du possible et selon les conditions locales, des mesures complémentaires de prévention pourront être prises comme le port du masque en extérieur s’il n’est pas requis ou la limitation du brassage au sein de l’établissement scolaire (récréation, restauration…), en particulier avec la classe concernée et pour limiter les activités à risque en intérieur (sport, chant…). </text:span></text:p>
      <text:p text:style-name="P1"><text:span text:style-name="T2">L’apparition de trois cas confirmés parmi les élèves (issus de fratries différentes) dans une période de 7 jours conduit à la fermeture de la classe pour une durée de 7 jours. </text:span></text:p>
      <text:p text:style-name="P1"><text:span text:style-name="T3"/></text:p>
      <text:p text:style-name="P1"><text:span text:style-name="T3"/></text:p>
      <text:p text:style-name="P2"><text:span text:style-name="T4">L’apparition d’un cas confirmé parmi les personnels, dès lors qu’ils portent un masque, n’implique pas que les élèves de la classe soient considérés comme contacts à risque. De même, l’apparition d’un cas confirmé parmi les élèves n’implique pas que les personnels soient identifiés comme contacts à risque, dès lors que ces derniers portent un masque. Les règles applicables suite à la survenue d’un cas confirmé parmi les élèves à l’école primaire (dépistage immédiat pour la poursuite des cours en présence) ne s’appliquent pas aux personnel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3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2T09:05:03.78</meta:creation-date>
    <dc:date>2021-12-02T10:19:13.02</dc:date>
    <meta:editing-duration>PT58M46S</meta:editing-duration>
    <meta:editing-cycles>2</meta:editing-cycles>
    <meta:generator>OpenOffice/4.1.7$Win32 OpenOffice.org_project/417m1$Build-9800</meta:generator>
    <meta:document-statistic meta:table-count="0" meta:image-count="0" meta:object-count="0" meta:page-count="1" meta:paragraph-count="13" meta:word-count="667" meta:character-count="4230"/>
  </office:meta>
</office:document-meta>
</file>