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text-properties fo:font-size="32pt" style:font-size-asian="32pt" style:font-size-complex="32pt"/>
    </style:style>
    <style:style style:name="P4" style:family="paragraph" style:parent-style-name="Standard">
      <style:text-properties fo:font-size="32pt" style:text-underline-style="none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trée 2021-2022</text:p>
      <text:p text:style-name="P1"/>
      <text:p text:style-name="P1">Jeudi 2 septembre à 9h.</text:p>
      <text:p text:style-name="P1"/>
      <text:p text:style-name="P1">Pré-rentrée des enseignants : mercredi 1er septembre.</text:p>
      <text:p text:style-name="P1"/>
      <text:p text:style-name="Standard"><text:span text:style-name="T3">Blog de l'école : </text:span><text:a xlink:type="simple" xlink:href="http://blogs16.ac-poitiers.fr/mansle/" text:style-name="Internet_20_link" text:visited-style-name="Visited_20_Internet_20_Link"><text:span text:style-name="T2">http://blogs16.ac-poitiers.fr/mansle/</text:span></text:a><text:span text:style-name="T2"> </text:span></text:p>
      <text:p text:style-name="P2"/>
      <text:p text:style-name="P2">Horaires de l'école :</text:p>
      <text:p text:style-name="P2">9h-12h <text:s text:c="4"/>13h30-16h30</text:p>
      <text:p text:style-name="P2">L'école ouvre ses portes à 8h50 et 13h20.</text:p>
      <text:p text:style-name="P2"/>
      <text:p text:style-name="P3"><text:soft-page-break/>MATERNELLE</text:p>
      <text:p text:style-name="P3">Rentrée des enfants <text:span text:style-name="T1">nés en 2018 </text:span><text:span text:style-name="T4">: jeudi 2 septembre</text:span></text:p>
      <text:p text:style-name="P4"/>
      <text:p text:style-name="P3">Enfants <text:span text:style-name="T1">nés en 2019 : rentrées lundi 6 septembre et jeudi 9 septembre.</text:span></text:p>
      <text:p text:style-name="P3">La scolarisation se fait de 9h à <text:s/>12h au minimum les trois premières semaines. Pendant cette période, la maîtresse procède à une observation de l'enfant et proposera aux parents un allongement du temps scolaire ou 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0:48:13.36</meta:creation-date>
    <dc:date>2021-07-02T14:53:14.28</dc:date>
    <meta:editing-duration>PT2H50M47S</meta:editing-duration>
    <meta:editing-cycles>4</meta:editing-cycles>
    <meta:generator>OpenOffice/4.1.7$Win32 OpenOffice.org_project/417m1$Build-9800</meta:generator>
    <meta:print-date>2021-07-02T12:51:34.31</meta:print-date>
    <meta:document-statistic meta:table-count="0" meta:image-count="0" meta:object-count="0" meta:page-count="2" meta:paragraph-count="11" meta:word-count="93" meta:character-count="582"/>
  </office:meta>
</office:document-meta>
</file>