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2" style:family="paragraph" style:parent-style-name="Text_20_body">
      <style:text-properties style:font-name="Comic Sans MS"/>
    </style:style>
    <style:style style:name="P3" style:family="paragraph" style:parent-style-name="Text_20_body">
      <style:text-properties fo:color="#ff3333" style:font-name="Comic Sans MS"/>
    </style:style>
    <style:style style:name="P4" style:family="paragraph" style:parent-style-name="Table_20_Contents">
      <style:text-properties style:font-name="Comic Sans MS"/>
    </style:style>
    <style:style style:name="P5" style:family="paragraph" style:parent-style-name="Table_20_Contents">
      <style:text-properties style:font-name="Comic Sans MS" fo:background-color="#ffff00"/>
    </style:style>
    <style:style style:name="P6" style:family="paragraph" style:parent-style-name="Table_20_Contents">
      <style:text-properties style:font-name="Comic Sans MS" fo:background-color="transparent"/>
    </style:style>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color="#ff3300"/>
    </style:style>
    <style:style style:name="T4" style:family="text">
      <style:text-properties fo:color="#ff3300" fo:font-weight="bold" style:font-weight-asian="bold" style:font-weight-complex="bold"/>
    </style:style>
    <style:style style:name="T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MIERE ENTREE A L'ECOLE</text:p>
      <text:p text:style-name="Text_20_body"/>
      <text:p text:style-name="P2">Votre enfant entre à l'école pour la première fois à la rentrée prochaine. C'est un moment important pour lui et pour vous. </text:p>
      <text:p text:style-name="P2">L'école maternelle est tournée vers deux axes qui conditionneront toute sa scolarité : le développement du langage et l'apprentissage du vivre ensemble en collectivité avec d'autres enfants.</text:p>
      <text:p text:style-name="P2">C'est le cycle des apprentissages premiers, on apprend à se poser, à écouter au sein d'un groupe, la joie d'avoir des copains pour jouer, la frustration liée aux contraintes des activités et au partage des jouets, de la maîtresse, des copains.</text:p>
      <text:p text:style-name="P2">Cette rentrée doit donc être réussie, s'effectuer en douceur, respecter les capacités physiologiques et psychologiques de l'enfant.</text:p>
      <text:p text:style-name="P2">Nous sommes là pour vous accompagner dans cette rentrée. Les maîtresses vont observer et échanger avec vous sur son adaptation à l'école.</text:p>
      <text:p text:style-name="P2"><text:span text:style-name="T1">Pour les enfants nés en 2019</text:span>,<text:span text:style-name="T1"> l'école est obligatoire</text:span>. Ils entrent en petite section (PS). </text:p>
      <text:p text:style-name="P3">Les enfants déjà scolarisés en 2021 2022 pourront rester en classe toute la journée. Ils effectueront leur rentrée le jeudi 2 septembre.</text:p>
      <text:p text:style-name="P2"><text:span text:style-name="T2">Les PS pour lesquelles c'est la première rentrée pourront <text:s/>intégrer l'école à plein temps <text:s/>le jeudi 2 septembre ou le lundi 5 septembre (rentrée échelonnée).</text:span> Nous vous tiendrons informés rapidement.</text:p>
      <text:p text:style-name="P2">Si toutefois vous préférez y aller plus en douceur, vous pourrez les deux premiers jours les récupérer a midi. Vous échangerez avec la maîtresse à ce sujet.</text:p>
      <text:p text:style-name="Text_20_body"/>
      <text:p text:style-name="P2"><text:span text:style-name="T4">Pour les TPS (Toute Petite Section), enfants nés en 2020</text:span><text:span text:style-name="T3">, la rentrée sera échelonnée afin de permettre un accueil individualisé.</text:span> Pendant une période de trois semaines les enfants nés en 2019 ne seront accueillis que le matin. Pendant cette période la maîtresse observera l'enfant pour déterminer le temps de scolarisation le plus adapté à la maturité de votre enfant. Elle vous rencontrera pour faire le point avec vous à l'issue de cette période. L'enfant doit avoir deux ans révolus pour entrer à l'école. L'apprentissage de la proprété doit avoir été engagé. L'école n'assure pas cet apprentissage. Elle peut le suivre et intervenir pour des accidents ponctuels.</text:p>
      <text:p text:style-name="P2">Cette année les inscriptions administratives se sont faites de facon anticipée car l'école est sous la menace d'une fermeture de classe. Il était donc important de pouvoir avoir une idée des effectifs de la maternelle au plus vite.</text:p>
      <text:p text:style-name="P2">Nous travaillons pour que cette classe ne soit pas fermée avec la mairie et l'inspection académique. Le travail est en cours mais nous n'avons pas encore de réponse définitive.</text:p>
      <text:p text:style-name="P2">De plus j'ai été absente la période précédente. Je n'ai ainsi pas pu recevoir chaque famille individuellement de façon échelonnée.</text:p>
      <text:p text:style-name="P2">L'équipe enseignante souhaite vivement vous rencontrer et vous faire visiter l'école avant la rentrée.</text:p>
      <text:p text:style-name="P2">Je ne pourrais pas tous vous recevoir individuellement et nous avons donc organisé un autre <text:soft-page-break/>mode de découverte de l'école.</text:p>
      <text:p text:style-name="P2">Le samedi 18 juin, c'est la kermesse de l'école. Chaque classe présente un travail aux parents et l'Association des Parents d'Elève (APE) organise des jeux pour les enfants.</text:p>
      <text:p text:style-name="P2">Les enseignantes de maternelle proposent donc de vous faire visiter l'école par groupe de 4 familles ce jour là. Vous pourrez aussi leur poser toutes les questions que vous avez et elles vous remettront des notices d'informations sur la rentrée.</text:p>
      <text:p text:style-name="P2">Il est souhaitable que vous veniez avec vos enfants. Dans le planning, j'utilise le nom de votre enfant.</text:p>
      <text:p text:style-name="P2">Voici l'organisation que nous avons prévue :</text:p>
      <text:p text:style-name="P2"/>
      <table:table table:name="Tableau1" table:style-name="Tableau1">
        <table:table-column table:style-name="Tableau1.A" table:number-columns-repeated="3"/>
        <table:table-row>
          <table:table-cell table:style-name="Tableau1.A1" office:value-type="string">
            <text:p text:style-name="P4">Samedi 18 juin 16h</text:p>
            <text:p text:style-name="P5">Accueil par Mme Viroulaud.</text:p>
            <text:p text:style-name="P4">Visite de l'école, informations diverses et réponses à vos éventuelles questions et inquiètudes.</text:p>
          </table:table-cell>
          <table:table-cell table:style-name="Tableau1.A1" office:value-type="string">
            <text:p text:style-name="P4">Samedi 18 juin 16h</text:p>
            <text:p text:style-name="P5">Accueil par Mme Rouget.</text:p>
            <text:p text:style-name="P4">Visite de l'école, informations diverses et réponses à vos éventuelles questions et inquiètudes.</text:p>
          </table:table-cell>
          <table:table-cell table:style-name="Tableau1.C1" office:value-type="string">
            <text:p text:style-name="P4">Samedi 18 juin 16h</text:p>
            <text:p text:style-name="P5">Accueil par Mme Leblay.</text:p>
            <text:p text:style-name="P4">Visite de l'école, informations diverses et réponses à vos éventuelles questions et inquiètudes.</text:p>
          </table:table-cell>
        </table:table-row>
        <table:table-row>
          <table:table-cell table:style-name="Tableau1.A2" office:value-type="string">
            <text:p text:style-name="P4">Toute Petite Section (TPS)</text:p>
            <text:p text:style-name="P4"/>
            <text:p text:style-name="P4">L' enfant et les parents de :</text:p>
            <text:p text:style-name="P4"><text:s text:c="10"/>- BAUCHAUD Gabin</text:p>
            <text:p text:style-name="P4"><text:s text:c="10"/>- BAUER Tayana</text:p>
            <text:p text:style-name="P4"><text:s text:c="10"/>- BERNARDEAU Gabin</text:p>
            <text:p text:style-name="P4"><text:s text:c="10"/>- BRISE Elidjah</text:p>
            <text:p text:style-name="P4"/>
            <text:p text:style-name="P4"/>
          </table:table-cell>
          <table:table-cell table:style-name="Tableau1.A2" office:value-type="string">
            <text:p text:style-name="P4">Petite Section (PS)</text:p>
            <text:p text:style-name="P4"/>
            <text:p text:style-name="P4">L' enfant et les parents de :</text:p>
            <text:p text:style-name="P4"><text:s text:c="5"/>- BOUVRON Leya</text:p>
            <text:p text:style-name="P4"><text:s text:c="5"/>- CLUZEAU- ANDRZEJEWSKI Killian et Giuliann</text:p>
            <text:p text:style-name="P4"><text:s text:c="6"/>- DESHOULIERE Lya</text:p>
            <text:p text:style-name="P4"><text:s text:c="6"/>- FALLOURD Axel</text:p>
            <text:p text:style-name="P4"/>
            <text:p text:style-name="P4"/>
          </table:table-cell>
          <table:table-cell table:style-name="Tableau1.C2" office:value-type="string">
            <text:p text:style-name="P4">Petite Section (PS)</text:p>
            <text:p text:style-name="P4"/>
            <text:p text:style-name="P4">L' enfant et les parents de :</text:p>
            <text:p text:style-name="P4"><text:s text:c="6"/>- <text:span text:style-name="T5">TARTIER Lian</text:span></text:p>
            <text:p text:style-name="P4"><text:s text:c="6"/>- GENEREUX Elaïa</text:p>
            <text:p text:style-name="P4"><text:s text:c="6"/>- GUELODE Lise</text:p>
            <text:p text:style-name="P4"><text:s text:c="6"/>- GUIBERT Victoire</text:p>
            <text:p text:style-name="P4"><text:s text:c="6"/>- BOUCHEMOUSSE <text:s text:c="36"/></text:p>
            <text:p text:style-name="P4"><text:s text:c="21"/>Kader</text:p>
          </table:table-cell>
        </table:table-row>
        <table:table-row>
          <table:table-cell table:style-name="Tableau1.A2" office:value-type="string">
            <text:p text:style-name="P4">Samedi 18 juin 16h30</text:p>
            <text:p text:style-name="P5">Accueil par Mme Viroulaud.</text:p>
            <text:p text:style-name="P4">Toutes Petites Sections (TPS)</text:p>
            <text:p text:style-name="P6">L' enfant et les parents de :</text:p>
            <text:p text:style-name="P6"><text:s text:c="11"/>- DAVID Laïyla</text:p>
            <text:p text:style-name="P6"><text:s text:c="11"/>- LAFORGE Raphaël</text:p>
            <text:p text:style-name="P6"><text:s text:c="11"/>- LAURENT-DEVANNE Mayssone</text:p>
            <text:p text:style-name="P6"><text:s text:c="11"/>- MILLAC Barbara</text:p>
          </table:table-cell>
          <table:table-cell table:style-name="Tableau1.A2" office:value-type="string">
            <text:p text:style-name="P4">Samedi 18 juin 16h30</text:p>
            <text:p text:style-name="P5">Accueil par Mme Rouget.</text:p>
            <text:p text:style-name="P6">Petite Section (PS)</text:p>
            <text:p text:style-name="P6"/>
            <text:p text:style-name="P6">L' enfant et les parents de :</text:p>
            <text:p text:style-name="P6"><text:s text:c="6"/>- FAURE Jean André</text:p>
            <text:p text:style-name="P6"><text:s text:c="6"/>- FAURIE Willo</text:p>
            <text:p text:style-name="P6"><text:s text:c="6"/>- GAILLARD Wayde</text:p>
            <text:p text:style-name="P6"><text:s text:c="6"/>- GASSELING Alex et</text:p>
            <text:p text:style-name="P6"><text:s text:c="6"/>Maxime</text:p>
            <text:p text:style-name="P6"/>
          </table:table-cell>
          <table:table-cell table:style-name="Tableau1.C2" office:value-type="string">
            <text:p text:style-name="P4">Samedi 18 juin 16h30</text:p>
            <text:p text:style-name="P5">Accueil par Mme Leblay.</text:p>
            <text:p text:style-name="P6">Petite Section (PS)</text:p>
            <text:p text:style-name="P6"/>
            <text:p text:style-name="P6">L' enfant et les parents de :</text:p>
            <text:p text:style-name="P6"><text:s text:c="6"/>- LAIR Ileïa</text:p>
            <text:p text:style-name="P6"><text:s text:c="6"/>- MARTIN Enoah</text:p>
            <text:p text:style-name="P6"><text:s text:c="6"/>- MICHENOT Arthur</text:p>
            <text:p text:style-name="P6"><text:s text:c="6"/>- PENAS Emma</text:p>
            <text:p text:style-name="P6"><text:s text:c="6"/>- STEINBACK- FORESTIER Jayron</text:p>
          </table:table-cell>
        </table:table-row>
        <table:table-row>
          <table:table-cell table:style-name="Tableau1.C2" table:number-columns-spanned="3" office:value-type="string">
            <text:p text:style-name="P4"/>
            <text:p text:style-name="P4">Si vous ne pouvez pas venir merci de nous informer par mail à l'adresse de l'école : </text:p>
            <text:p text:style-name="P4"><text:a xlink:type="simple" xlink:href="mailto:ce.0160775F@ac-poitiers" text:style-name="Internet_20_link" text:visited-style-name="Visited_20_Internet_20_Link">ce.0160775F@ac-poitiers</text:a>.</text:p>
            <text:p text:style-name="P4">Votre enfant ne sera pas forcément avec la maîtresse qui vous fera visiter et nous ne serons pas en mesure de vous indiquer la répartition exacte des classes le 18 juin, tout <text:soft-page-break/>dépendra du fait que nous ayons 7 ou 8 classes.</text:p>
          </table:table-cell>
          <table:covered-table-cell/>
          <table:covered-table-cell/>
        </table:table-row>
      </table:table>
      <text:p text:style-name="P2">Vous pouvez aussi aller voir sur le blog de l'école Jean De La Fontaine, onglet maternelle, vous y trouverez des informations sur la maternelle et sur l'école de Mansle en général.</text:p>
      <text:p text:style-name="P2">Adresse : <text:s/><text:a xlink:type="simple" xlink:href="http://blogs16.ac-poitiers.fr/mansle/" text:style-name="Internet_20_link" text:visited-style-name="Visited_20_Internet_20_Link">http://blogs16.ac-poitiers.fr/mansle/</text:a></text:p>
      <text:p text:style-name="P2">Coordonnées de l'école :</text:p>
      <text:p text:style-name="P2">29 Rue des Bouviers 16230 MANSLE</text:p>
      <text:p text:style-name="P2">05 45 20 02 20</text:p>
      <text:p text:style-name="P2"><text:a xlink:type="simple" xlink:href="mailto:ce.0160775F@ac-poitiers.fr" text:style-name="Internet_20_link" text:visited-style-name="Visited_20_Internet_20_Link">ce.0160775F@ac-poitiers.fr</text:a></text:p>
      <text:p text:style-name="P2"/>
      <text:p text:style-name="P2">Au 18 jui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9T13:14:59.74</meta:creation-date>
    <dc:date>2022-05-19T16:17:29.16</dc:date>
    <meta:editing-duration>PT15M10S</meta:editing-duration>
    <meta:editing-cycles>3</meta:editing-cycles>
    <meta:generator>OpenOffice/4.1.7$Win32 OpenOffice.org_project/417m1$Build-9800</meta:generator>
    <meta:print-date>2022-05-19T14:15:41.01</meta:print-date>
    <meta:document-statistic meta:table-count="1" meta:image-count="0" meta:object-count="0" meta:page-count="3" meta:paragraph-count="85" meta:word-count="895" meta:character-count="5658"/>
  </office:meta>
</office:document-meta>
</file>