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Standard" style:list-style-name="LFO4" style:family="paragraph">
      <style:paragraph-properties fo:text-align="justify" fo:margin-bottom="0in" fo:margin-left="0.4923in">
        <style:tab-stops/>
      </style:paragraph-properties>
    </style:style>
    <style:style style:name="T3" style:parent-style-name="Policepardéfaut" style:family="text">
      <style:text-properties style:font-name="Times New Roman" style:font-name-complex="Times New Roman"/>
    </style:style>
    <style:style style:name="T4" style:parent-style-name="Policepardéfaut" style:family="text">
      <style:text-properties style:font-name="Times New Roman" style:font-name-complex="Times New Roman"/>
    </style:style>
    <style:style style:name="T5" style:parent-style-name="Policepardéfaut" style:family="text">
      <style:text-properties style:font-name="Times New Roman" style:font-name-complex="Times New Roman"/>
    </style:style>
    <style:style style:name="T6" style:parent-style-name="Policepardéfaut" style:family="text">
      <style:text-properties style:font-name="Times New Roman" style:font-name-complex="Times New Roman"/>
    </style:style>
    <style:style style:name="T7" style:parent-style-name="Policepardéfaut" style:family="text">
      <style:text-properties style:font-name="Times New Roman" style:font-name-complex="Times New Roman"/>
    </style:style>
    <style:style style:name="T8" style:parent-style-name="Policepardéfaut" style:family="text">
      <style:text-properties style:font-name="Times New Roman" style:font-name-complex="Times New Roman"/>
    </style:style>
    <style:style style:name="T9" style:parent-style-name="Policepardéfaut" style:family="text">
      <style:text-properties style:font-name="Times New Roman" style:font-name-complex="Times New Roman"/>
    </style:style>
    <style:style style:name="T10" style:parent-style-name="Policepardéfaut" style:family="text">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style:style>
    <style:style style:name="T13" style:parent-style-name="Policepardéfaut" style:family="text">
      <style:text-properties style:font-name="Times New Roman" style:font-name-complex="Times New Roman" fo:font-style="italic" style:font-style-asian="italic" style:font-style-complex="italic"/>
    </style:style>
    <style:style style:name="T14" style:parent-style-name="Policepardéfaut" style:family="text">
      <style:text-properties style:font-name="Times New Roman" style:font-name-complex="Times New Roman" fo:font-style="italic" style:font-style-asian="italic" style:font-style-complex="italic"/>
    </style:style>
    <style:style style:name="P15" style:parent-style-name="Paragraphedeliste" style:list-style-name="WWNum1" style:family="paragraph">
      <style:paragraph-properties fo:text-align="justify" fo:margin-bottom="0in"/>
      <style:text-properties style:font-name="Times New Roman" style:font-name-complex="Times New Roman"/>
    </style:style>
    <style:style style:name="P16" style:parent-style-name="Paragraphedeliste" style:list-style-name="WWNum1" style:family="paragraph">
      <style:paragraph-properties fo:text-align="justify" fo:margin-bottom="0in"/>
      <style:text-properties style:font-name="Times New Roman" style:font-name-complex="Times New Roman"/>
    </style:style>
    <style:style style:name="P17" style:parent-style-name="Paragraphedeliste" style:list-style-name="WWNum1" style:family="paragraph">
      <style:paragraph-properties fo:text-align="justify" fo:margin-bottom="0in"/>
      <style:text-properties style:font-name="Times New Roman" style:font-name-complex="Times New Roman"/>
    </style:style>
    <style:style style:name="P18" style:parent-style-name="Paragraphedeliste" style:list-style-name="WWNum1" style:family="paragraph">
      <style:paragraph-properties fo:text-align="justify" fo:margin-bottom="0in"/>
      <style:text-properties style:font-name="Times New Roman" style:font-name-complex="Times New Roman"/>
    </style:style>
    <style:style style:name="P19" style:parent-style-name="Paragraphedeliste" style:list-style-name="WWNum1" style:family="paragraph">
      <style:paragraph-properties fo:text-align="justify" fo:margin-bottom="0in"/>
      <style:text-properties style:font-name="Times New Roman" style:font-name-complex="Times New Roman"/>
    </style:style>
    <style:style style:name="P20" style:parent-style-name="Paragraphedeliste" style:list-style-name="WWNum1" style:family="paragraph">
      <style:paragraph-properties fo:text-align="justify" fo:margin-bottom="0in"/>
      <style:text-properties style:font-name="Times New Roman" style:font-name-complex="Times New Roman"/>
    </style:style>
    <style:style style:name="P21" style:parent-style-name="Paragraphedeliste" style:list-style-name="WWNum1" style:family="paragraph">
      <style:paragraph-properties fo:text-align="justify" fo:margin-bottom="0in"/>
      <style:text-properties style:font-name="Times New Roman" style:font-name-complex="Times New Roman"/>
    </style:style>
    <style:style style:name="P22" style:parent-style-name="Paragraphedeliste" style:list-style-name="WWNum1" style:family="paragraph">
      <style:paragraph-properties fo:text-align="justify" fo:margin-bottom="0in"/>
      <style:text-properties style:font-name="Times New Roman" style:font-name-complex="Times New Roman"/>
    </style:style>
    <style:style style:name="P23" style:parent-style-name="Paragraphedeliste" style:list-style-name="WWNum1" style:family="paragraph">
      <style:paragraph-properties fo:text-align="justify" fo:margin-bottom="0i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P29" style:parent-style-name="Paragraphedeliste" style:list-style-name="WWNum1" style:family="paragraph">
      <style:paragraph-properties fo:text-align="justify" fo:margin-bottom="0in"/>
      <style:text-properties style:font-name="Times New Roman" style:font-name-complex="Times New Roman"/>
    </style:style>
    <style:style style:name="P30" style:parent-style-name="Paragraphedeliste" style:list-style-name="WWNum1" style:family="paragraph">
      <style:paragraph-properties fo:text-align="justify" fo:margin-bottom="0in"/>
      <style:text-properties style:font-name="Times New Roman" style:font-name-complex="Times New Roman"/>
    </style:style>
    <style:style style:name="P31" style:parent-style-name="Paragraphedeliste" style:list-style-name="WWNum1" style:family="paragraph">
      <style:paragraph-properties fo:text-align="justify" fo:margin-bottom="0in"/>
      <style:text-properties style:font-name="Times New Roman" style:font-name-complex="Times New Roman"/>
    </style:style>
    <style:style style:name="P32" style:parent-style-name="Paragraphedeliste" style:list-style-name="WWNum1" style:family="paragraph">
      <style:paragraph-properties fo:text-align="justify" fo:margin-bottom="0in"/>
      <style:text-properties style:font-name="Times New Roman" style:font-name-complex="Times New Roman"/>
    </style:style>
    <style:style style:name="P33" style:parent-style-name="Paragraphedeliste" style:family="paragraph">
      <style:paragraph-properties fo:margin-bottom="0in"/>
      <style:text-properties style:font-name="Times New Roman" style:font-name-complex="Times New Roman"/>
    </style:style>
    <style:style style:name="P34" style:parent-style-name="Standard" style:family="paragraph">
      <style:paragraph-properties fo:text-align="justify" fo:margin-bottom="0in"/>
      <style:text-properties style:font-name="Times New Roman" style:font-name-complex="Times New Roman"/>
    </style:style>
    <style:style style:name="P35"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36" style:parent-style-name="Standard" style:family="paragraph">
      <style:paragraph-properties fo:text-align="justify" fo:margin-bottom="0in"/>
      <style:text-properties style:font-name="Times New Roman" style:font-name-complex="Times New Roman"/>
    </style:style>
    <style:style style:name="P37" style:parent-style-name="Standard" style:family="paragraph">
      <style:paragraph-properties fo:text-align="justify" fo:margin-bottom="0in"/>
      <style:text-properties style:font-name="Times New Roman" style:font-name-complex="Times New Roman"/>
    </style:style>
    <style:style style:name="P38" style:parent-style-name="Standard" style:family="paragraph">
      <style:paragraph-properties fo:text-align="justify" fo:margin-bottom="0in"/>
      <style:text-properties style:font-name="Times New Roman" style:font-name-complex="Times New Roman"/>
    </style:style>
    <style:style style:name="P39" style:parent-style-name="Standard" style:family="paragraph">
      <style:paragraph-properties fo:text-align="justify" fo:margin-bottom="0in"/>
      <style:text-properties style:font-name="Times New Roman" style:font-name-complex="Times New Roman"/>
    </style:style>
    <style:style style:name="P40" style:parent-style-name="Standard" style:master-page-name="MP1" style:family="paragraph">
      <style:paragraph-properties fo:break-before="page" fo:margin-bottom="0in"/>
      <style:text-properties style:font-name="Times New Roman" style:font-name-complex="Times New Roman"/>
    </style:style>
  </office:automatic-styles>
  <office:body>
    <office:text text:use-soft-page-breaks="true">
      <text:p text:style-name="P1">Listes Fournitures<text:s/>CE1-CE2 Mme<text:s/>Decroix<text:s/>2022/2023</text:p>
      <text:list text:style-name="LFO4" text:continue-numbering="true">
        <text:list-item>
          <text:p text:style-name="P2"><text:span text:style-name="T3">1 trousse complète : 4 stylos</text:span><text:span text:style-name="T4"><text:s/>non effaçables</text:span><text:span text:style-name="T5"><text:s/>(bleu, rouge, vert et noir), 1 crayon de papier, 1 gomme</text:span><text:span text:style-name="T6"><text:s/>blanche</text:span><text:span text:style-name="T7">, 1 taille crayon avec réserve, 1</text:span><text:span text:style-name="T8"><text:s/>surligneur</text:span><text:span text:style-name="T9"><text:s/>fluo, 1<text:s/></text:span><text:span text:style-name="T10">bâton de<text:s/></text:span><text:span text:style-name="T11">colle</text:span><text:span text:style-name="T12">.<text:s/></text:span><text:span text:style-name="T13">Les enfants peuvent utiliser un stylo plume s’ils le<text:s/></text:span><text:span text:style-name="T14">souhaitent mais je me réserve le droit de repousser ou suspendre son utilisation si celle-ci s’avère trop difficile.</text:span></text:p>
        </text:list-item>
      </text:list>
      <text:list text:style-name="WWNum1">
        <text:list-item>
          <text:p text:style-name="P15">1 règle transparente qui ne se plie pas (20 cm c'est suffisant)</text:p>
        </text:list-item>
        <text:list-item>
          <text:p text:style-name="P16">1 équerre</text:p>
        </text:list-item>
        <text:list-item>
          <text:p text:style-name="P17">1 paire de ciseaux</text:p>
        </text:list-item>
        <text:list-item>
          <text:p text:style-name="P18">1 chemise<text:s/>à<text:s/>3<text:s/>rabats élastiques</text:p>
        </text:list-item>
        <text:list-item>
          <text:p text:style-name="P19">1 classeur grand format</text:p>
        </text:list-item>
        <text:list-item>
          <text:p text:style-name="P20">6 intercalaires en carton</text:p>
        </text:list-item>
        <text:list-item>
          <text:p text:style-name="P21">1 paquet de feutres</text:p>
        </text:list-item>
        <text:list-item>
          <text:p text:style-name="P22">1 paquet de crayons de couleurs</text:p>
        </text:list-item>
        <text:list-item>
          <text:p text:style-name="P23"><text:span text:style-name="T24">1<text:s/></text:span><text:span text:style-name="T25">agenda</text:span><text:span text:style-name="T26"><text:s/></text:span><text:span text:style-name="T27">12x18 cm<text:s/></text:span><text:span text:style-name="T28">dans lequel <text:s/>les jours et les mois sont écrits en français</text:span></text:p>
        </text:list-item>
        <text:list-item>
          <text:p text:style-name="P29">1 ardoise<text:s/>blanche,<text:s/>son crayon<text:s/>et un chiffon</text:p>
        </text:list-item>
        <text:list-item>
          <text:p text:style-name="P30">1 paire de basket<text:s/>propres pour aller au gymnase</text:p>
        </text:list-item>
        <text:list-item>
          <text:p text:style-name="P31">1 paquet de mouchoirs</text:p>
        </text:list-item>
        <text:list-item>
          <text:p text:style-name="P32">1 gourde (pour boire sans problème sanitaire)</text:p>
        </text:list-item>
      </text:list>
      <text:p text:style-name="P33"/>
      <text:p text:style-name="P34">Les fournitures les plus simples feront l’affaire. Profitez des courses de<text:s/>rentrée pour acheter plusieurs crayons et stylos, pour une raison qui reste mystérieuse ils disparaissent parfois. Prévoir une bonne quantité de crayons d'ardoise, les enfants les ferment mal et ils s'usent vite. Ne les donnez pas aux enfants, gardez les à<text:s/>la maison pour faire le plein quand il y a besoin.</text:p>
      <text:p text:style-name="P35">Merci de marquer au nom de l’enfant un maximum de fournitures.</text:p>
      <text:p text:style-name="P36">Merci d’éviter les « fournitures jouets » qui nuisent à la concentration de l’enfant.</text:p>
      <text:p text:style-name="P37">A la rentrée,</text:p>
      <text:p text:style-name="P38"/>
      <text:p text:style-name="P39">V.<text:s/>Decroix</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columns fo:column-count="2">
          <style:column style:rel-width="7699*" fo:start-indent="0in" fo:end-indent="0.2458in"/>
          <style:column style:rel-width="7699*" fo:start-indent="0.2458in" fo:end-indent="0in"/>
        </style:columns>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columns fo:column-count="2">
          <style:column style:rel-width="7699*" fo:start-indent="0in" fo:end-indent="0.2458in"/>
          <style:column style:rel-width="7699*"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Valéria Decroix</dc:creator>
    <meta:creation-date>2022-07-06T11:49:00Z</meta:creation-date>
    <dc:date>2022-07-06T11:49:00Z</dc:date>
    <meta:print-date>2021-07-01T15:25: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8" meta:character-count="1419" meta:row-count="10" meta:non-whitespace-character-count="1203"/>
  </office:meta>
</office:document-meta>
</file>