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3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4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3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de fournitures scolaires</text:p>
      <text:p text:style-name="P1">CE2/CM1</text:p>
      <text:list xml:id="list7652819324375236039" text:style-name="L1">
        <text:list-header>
          <text:p text:style-name="P3"/>
        </text:list-header>
      </text:list>
      <text:list xml:id="list7494197057302615794" text:style-name="L2">
        <text:list-item>
          <text:p text:style-name="P4">1 <text:s/>trousse complète: stylo bleu <text:span text:style-name="T1">ou </text:span><text:s/>stylo plume avec cartouches bleues et 1 effaceur, stylo rouge , crayon à papier , gomme, taille- crayons, colle, ciseau</text:p>
        </text:list-item>
        <text:list-item>
          <text:p text:style-name="P4">1 ardoise avec craie ou feutre adapté, chiffon</text:p>
        </text:list-item>
      </text:list>
      <text:list xml:id="list35463491" text:continue-list="list7652819324375236039" text:style-name="L1">
        <text:list-item>
          <text:p text:style-name="P3">1 <text:s/>boite de crayons de couleur</text:p>
        </text:list-item>
      </text:list>
      <text:list xml:id="list7346004965558151146" text:style-name="L3">
        <text:list-item>
          <text:p text:style-name="P5">1 boîte de feutres</text:p>
        </text:list-item>
        <text:list-item>
          <text:p text:style-name="P5">2 stylos surligneurs</text:p>
        </text:list-item>
        <text:list-item>
          <text:p text:style-name="P5">1 équerre en <text:span text:style-name="T1">plastique</text:span></text:p>
        </text:list-item>
        <text:list-item>
          <text:p text:style-name="P5">1 double décimètre en<text:span text:style-name="T1"> plastique</text:span></text:p>
        </text:list-item>
        <text:list-item>
          <text:p text:style-name="P7">1 compas à mine (pas à crayon)</text:p>
        </text:list-item>
        <text:list-item>
          <text:p text:style-name="P5">1 clé USB</text:p>
        </text:list-item>
        <text:list-item>
          <text:p text:style-name="P5">1 chemise cartonnée élastiquée</text:p>
        </text:list-item>
        <text:list-item>
          <text:p text:style-name="P5">2 cahiers de brouillon</text:p>
        </text:list-item>
        <text:list-item>
          <text:p text:style-name="P5">1 agenda</text:p>
        </text:list-item>
        <text:list-item>
          <text:p text:style-name="P7">1 <text:s/>gros classeur à levier</text:p>
        </text:list-item>
        <text:list-item>
          <text:p text:style-name="P5">8 intercalaires</text:p>
        </text:list-item>
        <text:list-item>
          <text:p text:style-name="P5">1 paquet de pochettes <text:s/>plastiques perforées pour le classeur</text:p>
        </text:list-item>
        <text:list-item>
          <text:p text:style-name="P5">1 paquet de feuilles blanches <text:span text:style-name="T1">simples <text:s/></text:span>perforées grands carreaux pour le classeur</text:p>
        </text:list-item>
        <text:list-item>
          <text:p text:style-name="P5">2 protège- documents de 120 vues (chacun)</text:p>
        </text:list-item>
        <text:list-item>
          <text:p text:style-name="P5">1 trieur de 6 compartiments</text:p>
        </text:list-item>
        <text:list-item>
          <text:p text:style-name="P5">1 paquet d’œillets</text:p>
        </text:list-item>
        <text:list-item>
          <text:p text:style-name="P5">1 boîte de mouchoirs</text:p>
        </text:list-item>
        <text:list-item>
          <text:p text:style-name="P5">une tenue pour le sport, avec chaussures adaptées pour le gymnase</text:p>
        </text:list-item>
        <text:list-item>
          <text:p text:style-name="P5">une vieille chemise ou blouse pour protéger les vêtements en Arts plastiques</text:p>
        </text:list-item>
      </text:list>
      <text:list xml:id="list3211465607158855953" text:style-name="L4">
        <text:list-header>
          <text:p text:style-name="P6"/>
        </text:list-header>
      </text:list>
      <text:p text:style-name="P2"><text:s text:c="6"/></text:p>
      <text:p text:style-name="P2"/>
      <text:p text:style-name="P2"/>
      <text:p text:style-name="P2"><text:tab/>Ce matériel sera à vérifier et à remplacer tout au long de l'année par vos soin, afin que votre enfant dispose de tous les outils nécessaires au bon fonctionnement de la classe.</text:p>
      <text:p text:style-name="P2"/>
      <text:p text:style-name="P2"><text:tab/>Prévoir de couvrir les livres scolaires qui seront confiés à votre enfant à la rentrée.</text:p>
      <text:p text:style-name="P2"/>
      <text:p text:style-name="P2"><text:tab/>Je vous souhaite de bonnes vacances <text:s/></text:p>
      <text:p text:style-name="P2"><text:tab/>Nous nous retrouverons pour la rentrée, le jeudi 1er septembre 2021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5-06-19T12:30:36</meta:creation-date>
    <dc:date>2022-07-05T15:22:13.63</dc:date>
    <dc:language>fr-FR</dc:language>
    <meta:editing-cycles>47</meta:editing-cycles>
    <meta:editing-duration>PT6H36M16S</meta:editing-duration>
    <dc:creator>marie hélène Moreau</dc:creator>
    <meta:printed-by>marie hélène Moreau</meta:printed-by>
    <meta:print-date>2022-07-05T11:53:57.41</meta:print-date>
    <meta:document-statistic meta:table-count="0" meta:image-count="0" meta:object-count="0" meta:page-count="1" meta:paragraph-count="29" meta:word-count="237" meta:character-count="1286"/>
    <meta:user-defined meta:name="Info 1"/>
    <meta:user-defined meta:name="Info 2"/>
    <meta:user-defined meta:name="Info 3"/>
    <meta:user-defined meta:name="Info 4"/>
  </office:meta>
</office:document-meta>
</file>