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,</text:p>
      <text:p text:style-name="P1">Voici la liste de fournitures pour la rentrée de votre enfant :</text:p>
      <text:p text:style-name="P1"/>
      <text:p text:style-name="P1">-Serviette de table pour la cantine avec un élastique ou scratch facile à mettre tout seul.</text:p>
      <text:p text:style-name="P1">-Le doudou et éventuellement la sucette protégée dans une petite boite le tout dans un sac à doudou.</text:p>
      <text:p text:style-name="P1">-Une tenue complète de rechange y compris les chaussettes, le change restera à l’école au porte manteau de votre enfant.</text:p>
      <text:p text:style-name="P1">-Une boite de mouchoirs en papier.</text:p>
      <text:p text:style-name="P1">-Une petite couverture avec un drap housse de 60cmx120cm ou un sac de couchage enfant pour la sieste.</text:p>
      <text:p text:style-name="P1"><text:span text:style-name="T1">IMPORTANT</text:span> :Toutes ces fournitures devront <text:span text:style-name="T1">être marquées au nom de votre enfant.</text:span></text:p>
      <text:p text:style-name="P2">Merci, <text:s text:c="30"/></text:p>
      <text:p text:style-name="P2"><text:s text:c="23"/>Maîtresses Isabelle ROUGET <text:s/>PS/MS</text:p>
      <text:p text:style-name="P2"><text:s text:c="42"/>Anne Marie Leblay PS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31cm" fo:margin-bottom="0.7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03T11:46:13.914000000</meta:creation-date>
    <meta:print-date>2022-07-03T12:02:13.061000000</meta:print-date>
    <dc:date>2022-07-07T12:22:32.48</dc:date>
    <meta:editing-duration>PT6M4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1" meta:word-count="112" meta:character-count="751"/>
  </office:meta>
</office:document-meta>
</file>