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0.048cm" fo:margin-left="-0.191cm" fo:margin-top="0cm" fo:margin-bottom="0cm" table:align="left" style:writing-mode="lr-tb"/>
    </style:style>
    <style:style style:name="Tableau1.A" style:family="table-column">
      <style:table-column-properties style:column-width="6.682cm"/>
    </style:style>
    <style:style style:name="Tableau1.B" style:family="table-column">
      <style:table-column-properties style:column-width="6.6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8pt" style:font-size-asian="18pt" style:font-name-complex="Arial1" style:font-size-complex="1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8pt" style:font-size-asian="18pt" style:font-name-complex="Arial1" style:font-size-complex="18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size-asian="18pt" style:font-name-complex="Arial1" style:font-size-complex="18pt"/>
    </style:style>
    <style:style style:name="T3" style:family="text">
      <style:text-properties style:font-name="Arial" fo:font-size="24pt" fo:font-weight="bold" style:font-size-asian="24pt" style:font-weight-asian="bold" style:font-name-complex="Arial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ntrée des TPS en septembre 2022</text:span></text:p>
      <text:p text:style-name="Standard"><text:span text:style-name="T2">En septembre, rentrée échelonnée pour les enfants nés en 2020 pour une bonne adaptation.</text:span></text:p>
      <text:p text:style-name="Standard"><text:span text:style-name="T2">Ci-joint le tableau de répartition: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4"><text:span text:style-name="T3">1er septembre</text:span></text:p>
          </table:table-cell>
          <table:table-cell table:style-name="Tableau1.A1" office:value-type="string">
            <text:p text:style-name="P4"><text:span text:style-name="T3">5 septembre</text:span></text:p>
          </table:table-cell>
          <table:table-cell table:style-name="Tableau1.A1" office:value-type="string">
            <text:p text:style-name="P4"><text:span text:style-name="T3">8 septembr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David Laïyla</text:span></text:p>
          </table:table-cell>
          <table:table-cell table:style-name="Tableau1.A1" office:value-type="string">
            <text:p text:style-name="P3"><text:span text:style-name="T2">BAUER Tayana</text:span></text:p>
          </table:table-cell>
          <table:table-cell table:style-name="Tableau1.A1" office:value-type="string">
            <text:p text:style-name="P3"><text:span text:style-name="T2">BAUCHAUD Gabi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LAIRENT DEVANNE Mayssone</text:span></text:p>
          </table:table-cell>
          <table:table-cell table:style-name="Tableau1.A1" office:value-type="string">
            <text:p text:style-name="P3"><text:span text:style-name="T2">LAFORGE Raphaël</text:span></text:p>
          </table:table-cell>
          <table:table-cell table:style-name="Tableau1.A1" office:value-type="string">
            <text:p text:style-name="P3"><text:span text:style-name="T2">DUMONT Nina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FREDONNET CLAIRETON Elyo</text:span></text:p>
          </table:table-cell>
          <table:table-cell table:style-name="Tableau1.A1" office:value-type="string">
            <text:p text:style-name="P3"><text:span text:style-name="T2">BRISE Elidjah</text:span></text:p>
          </table:table-cell>
          <table:table-cell table:style-name="Tableau1.A1" office:value-type="string">
            <text:p text:style-name="P3"><text:span text:style-name="T2">PETIT BERMUDES Lyana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MILLAC Barbara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tandard"><text:span text:style-name="T2">Ils viendront le matin (9h- 12h) pendant 3 semaines, puis je vous rencontrerai pour faire un point et nous verrons si nous augmentons avec le temps de cantine puis la journée.</text:span></text:p>
      <text:p text:style-name="Standard"><text:span text:style-name="T2">La liste des fournitures se trouve sur le blog de l'école.</text:span></text:p>
      <text:p text:style-name="Standard"><text:span text:style-name="T2">Bon été et à bientôt.</text:span></text:p>
      <text:p text:style-name="Standard"><text:span text:style-name="T2">Maîtresse Fabien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dc:creator>Utilisateur</dc:creator>
    <meta:editing-cycles>2</meta:editing-cycles>
    <meta:creation-date>2022-07-07T12:29:00</meta:creation-date>
    <dc:date>2022-07-07T12:52:00</dc:date>
    <meta:editing-duration>PT12M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0" meta:word-count="103" meta:character-count="622" meta:non-whitespace-character-count="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