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list-style-name="LFO1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list-style-name="LFO2" style:family="paragraph"/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list-style-name="LFO3" style:family="paragraph"/>
    <style:style style:name="T33" style:parent-style-name="Policepardéfaut" style:family="text">
      <style:text-properties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list-style-name="LFO1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T56" style:parent-style-name="Policepardéfaut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Policepardéfaut" style:family="text">
      <style:text-properties fo:font-size="13pt" style:font-size-asian="13pt" style:font-size-complex="13pt"/>
    </style:style>
    <style:style style:name="T59" style:parent-style-name="Policepardéfaut" style:family="text">
      <style:text-properties fo:font-size="13pt" style:font-size-asian="13pt" style:font-size-complex="13pt"/>
    </style:style>
    <style:style style:name="T60" style:parent-style-name="Policepardéfaut" style:family="text">
      <style:text-properties fo:font-size="13pt" style:font-size-asian="13pt" style:font-size-complex="13pt"/>
    </style:style>
    <style:style style:name="T61" style:parent-style-name="Policepardéfaut" style:family="text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cument à remettre à l'enseignante pour le jeudi 1 septembre 2022 à 9h</text:p>
      <text:p text:style-name="Standard"/>
      <text:p text:style-name="Standard"/>
      <text:p text:style-name="P2">Nom et prénom de votre enfant : .......................................................</text:p>
      <text:p text:style-name="P3"/>
      <text:p text:style-name="P4"/>
      <text:list text:style-name="LFO1" text:continue-numbering="true">
        <text:list-item>
          <text:p text:style-name="P5">En cas d'urgence, à quel numéro de téléphone peut-on vous<text:s/>joindre ?</text:p>
        </text:list-item>
      </text:list>
      <text:p text:style-name="P6"/>
      <text:p text:style-name="P7">..........................................................................................................................................................</text:p>
      <text:p text:style-name="P8"/>
      <text:p text:style-name="P9"/>
      <text:list text:style-name="LFO1" text:continue-numbering="true">
        <text:list-item>
          <text:p text:style-name="P10">A-t-il ou a-t-elle une maladie chronique particulière (allergie, asthme, ...) ? Si oui,<text:s/>laquelle ? (Préciser l'allergie)</text:p>
        </text:list-item>
      </text:list>
      <text:p text:style-name="P11"/>
      <text:p text:style-name="P12">....................................................................................................................................................</text:p>
      <text:p text:style-name="P13"/>
      <text:p text:style-name="P14"/>
      <text:list text:style-name="LFO2" text:continue-numbering="true">
        <text:list-item>
          <text:p text:style-name="P15"><text:span text:style-name="T16">Mangera-t-il ou mangera-t-elle à la cantine<text:s/></text:span><text:span text:style-name="T17">le jour de la<text:s/></text:span><text:span text:style-name="T18">rentrée</text:span><text:span text:style-name="T19">?</text:span></text:p>
        </text:list-item>
      </text:list>
      <text:p text:style-name="P20"/>
      <text:p text:style-name="Standard"><text:span text:style-name="T21"><draw:custom-shape svg:x="1.39842in" svg:y="0.02165in" svg:width="0.3375in" svg:height="0.16667in" draw:z-index="251658240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2"><draw:custom-shape svg:x="3.45079in" svg:y="0.01929in" svg:width="0.3375in" svg:height="0.16667in" draw:z-index="251659264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3"><text:tab/></text:span><text:span text:style-name="T24"><text:tab/></text:span><text:span text:style-name="T25"><text:tab/></text:span><text:span text:style-name="T26"><text:tab/>Oui</text:span><text:span text:style-name="T27"><text:tab/></text:span><text:span text:style-name="T28"><text:tab/></text:span><text:span text:style-name="T29"><text:tab/></text:span><text:span text:style-name="T30"><text:tab/>Non</text:span></text:p>
      <text:p text:style-name="P31"/>
      <text:list text:style-name="LFO3" text:continue-numbering="true">
        <text:list-item>
          <text:p text:style-name="P32"><text:span text:style-name="T33">Prendra-t-il ou prendra-t-elle le bus scolaire<text:s/></text:span><text:span text:style-name="T34">le jour de la rentrée</text:span><text:span text:style-name="T35"> ?</text:span></text:p>
        </text:list-item>
      </text:list>
      <text:p text:style-name="P36"/>
      <text:p text:style-name="Standard"><text:span text:style-name="T37"><draw:custom-shape svg:x="1.37795in" svg:y="0.03622in" svg:width="0.3375in" svg:height="0.16667in" draw:z-index="2" draw:id="id2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8"><draw:custom-shape svg:x="3.41929in" svg:y="0.01535in" svg:width="0.3375in" svg:height="0.16667in" draw:z-index="3" draw:id="id3" draw:style-name="a3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9"><text:tab/></text:span><text:span text:style-name="T40"><text:tab/></text:span><text:span text:style-name="T41"><text:tab/></text:span><text:span text:style-name="T42"><text:tab/>Oui</text:span><text:span text:style-name="T43"><text:tab/></text:span><text:span text:style-name="T44"><text:tab/></text:span><text:span text:style-name="T45"><text:tab/></text:span><text:span text:style-name="T46"><text:tab/>Non</text:span></text:p>
      <text:p text:style-name="P47"/>
      <text:p text:style-name="P48">Lequel ? ..............................................................................</text:p>
      <text:p text:style-name="P49"/>
      <text:p text:style-name="P50"/>
      <text:list text:style-name="LFO1" text:continue-numbering="true">
        <text:list-item>
          <text:p text:style-name="P51">S'il ne prend pas le bus, qui vient<text:s/>le chercher à l'école le jour de la rentrée scolaire :</text:p>
        </text:list-item>
      </text:list>
      <text:p text:style-name="P52"/>
      <text:p text:style-name="Standard"><text:span text:style-name="T53"><draw:custom-shape svg:x="0.79449in" svg:y="0.02559in" svg:width="0.3375in" svg:height="0.16667in" draw:z-index="4" draw:id="id4" draw:style-name="a4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4"><text:tab/></text:span><text:span text:style-name="T55"><text:tab/></text:span><text:span text:style-name="T56"><text:tab/>Il sera récupéré à 16h30 par M./Mme.............................</text:span></text:p>
      <text:p text:style-name="P57"><text:tab/><text:tab/></text:p>
      <text:p text:style-name="Standard"><text:span text:style-name="T58"><draw:custom-shape svg:x="0.79449in" svg:y="0.0063in" svg:width="0.3375in" svg:height="0.16667in" draw:z-index="5" draw:id="id5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9"><text:tab/></text:span><text:span text:style-name="T60"><text:tab/></text:span><text:span text:style-name="T61"><text:tab/>Il reste à la garderie, c'est M./Mme...............................qui viendra le chercher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Adeline Bichon</dc:creator>
    <meta:creation-date>2022-06-22T13:38:00Z</meta:creation-date>
    <dc:date>2022-07-04T13:10:00Z</dc:date>
    <meta:print-date>2019-07-01T11:57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83" meta:character-count="1191" meta:row-count="8" meta:non-whitespace-character-count="1010"/>
  </office:meta>
</office:document-meta>
</file>