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Grand Hotel" svg:font-family="'Grand Hotel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EraserDust" svg:font-family="EraserDus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font-size="13pt" fo:font-weight="bold" officeooo:paragraph-rsid="0000fa79" style:font-size-asian="13pt" style:font-weight-asian="bold" style:font-size-complex="13pt"/>
    </style:style>
    <style:style style:name="P2" style:family="paragraph" style:parent-style-name="Standard">
      <style:text-properties style:font-name="Garamond" fo:font-size="13pt" officeooo:paragraph-rsid="0000fa79" style:font-size-asian="13pt" style:font-size-complex="13pt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Grand Hotel" fo:font-size="18pt" officeooo:paragraph-rsid="0000fa79" style:font-size-asian="18pt" style:font-size-complex="18pt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EraserDust" fo:font-size="11pt" officeooo:paragraph-rsid="0000fa79" style:font-size-asian="11pt" style:font-size-complex="11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13pt" fo:font-weight="bold" officeooo:paragraph-rsid="0000fa79" style:font-size-asian="13pt" style:font-weight-asian="bold" style:font-size-complex="13pt"/>
    </style:style>
    <style:style style:name="P6" style:family="paragraph" style:parent-style-name="Standard" style:list-style-name="WW8Num1">
      <style:text-properties style:font-name="Garamond" fo:font-size="13pt" officeooo:paragraph-rsid="0000fa79" style:font-size-asian="13pt" style:font-size-complex="13pt"/>
    </style:style>
    <style:style style:name="P7" style:family="paragraph" style:parent-style-name="Standard" style:list-style-name="WW8Num1">
      <style:text-properties style:font-name="Garamond" fo:font-size="13pt" officeooo:rsid="00021a51" officeooo:paragraph-rsid="0000fa79" style:font-size-asian="13pt" style:font-size-complex="13pt"/>
    </style:style>
    <style:style style:name="P8" style:family="paragraph" style:parent-style-name="Standard" style:list-style-name="WW8Num1">
      <style:text-properties style:font-name="Garamond" fo:font-size="13pt" officeooo:rsid="0000fa79" officeooo:paragraph-rsid="0000fa79" style:font-size-asian="13pt" style:font-size-complex="13pt"/>
    </style:style>
    <style:style style:name="P9" style:family="paragraph" style:parent-style-name="Standard" style:list-style-name="WW8Num1">
      <style:text-properties style:font-name="Garamond" fo:font-size="13pt" officeooo:rsid="00011321" officeooo:paragraph-rsid="00011321" style:font-size-asian="13pt" style:font-size-complex="13pt"/>
    </style:style>
    <style:style style:name="P10" style:family="paragraph" style:parent-style-name="Standard">
      <style:text-properties style:font-name="Garamond" fo:font-size="13pt" officeooo:paragraph-rsid="0000fa79" style:font-size-asian="13pt" style:font-size-complex="13pt"/>
    </style:style>
    <style:style style:name="P11" style:family="paragraph" style:parent-style-name="Standard" style:list-style-name="WW8Num1">
      <style:text-properties style:font-name="Garamond" fo:font-size="13pt" officeooo:rsid="000249d4" officeooo:paragraph-rsid="000249d4" style:font-size-asian="13pt" style:font-size-complex="13pt"/>
    </style:style>
    <style:style style:name="P12" style:family="paragraph" style:parent-style-name="Standard" style:list-style-name="WW8Num1">
      <style:text-properties style:font-name="Garamond" fo:font-size="13pt" style:text-underline-style="none" officeooo:rsid="0000fa79" officeooo:paragraph-rsid="0000fa79" style:font-size-asian="13pt" style:font-size-complex="13pt"/>
    </style:style>
    <style:style style:name="P13" style:family="paragraph" style:parent-style-name="Standard" style:list-style-name="WW8Num1">
      <style:paragraph-properties fo:text-align="justify" style:justify-single-word="false"/>
      <style:text-properties style:font-name="Garamond" fo:font-size="13pt" style:text-underline-style="none" fo:font-weight="normal" officeooo:paragraph-rsid="0000fa79" style:font-size-asian="13pt" style:font-weight-asian="normal" style:font-size-complex="13pt" style:font-weight-complex="normal"/>
    </style:style>
    <style:style style:name="T1" style:family="text">
      <style:text-properties officeooo:rsid="0003961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0fa79"/>
    </style:style>
    <style:style style:name="T4" style:family="text">
      <style:text-properties style:text-underline-style="solid" style:text-underline-width="auto" style:text-underline-color="font-color" officeooo:rsid="000420b1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3a901"/>
    </style:style>
    <style:style style:name="T8" style:family="text">
      <style:text-properties officeooo:rsid="00022cca"/>
    </style:style>
    <style:style style:name="T9" style:family="text">
      <style:text-properties officeooo:rsid="0000fa79"/>
    </style:style>
    <style:style style:name="T10" style:family="text">
      <style:text-properties officeooo:rsid="000249d4"/>
    </style:style>
    <style:style style:name="T11" style:family="text">
      <style:text-properties officeooo:rsid="00035ec9"/>
    </style:style>
    <style:style style:name="T12" style:family="text">
      <style:text-properties officeooo:rsid="0003c030"/>
    </style:style>
    <style:style style:name="T13" style:family="text">
      <style:text-properties officeooo:rsid="000420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iste des fournitures C<text:span text:style-name="T10">E2</text:span></text:p>
      <text:p text:style-name="P1"/>
      <text:p text:style-name="P1"/>
      <text:list xml:id="list3745372559" text:style-name="WW8Num1">
        <text:list-header>
          <text:p text:style-name="P6"><text:span text:style-name="T2">1 trousse avec</text:span> :</text:p>
        </text:list-header>
        <text:list-item>
          <text:p text:style-name="P6">3 stylos bleus (+ effaceurs et cartouches si stylo plume), 2 verts, 2 rouges</text:p>
        </text:list-item>
        <text:list-item>
          <text:p text:style-name="P6">5 crayons à papier HB</text:p>
        </text:list-item>
        <text:list-item>
          <text:p text:style-name="P7"><text:span text:style-name="T1">5</text:span> feutres d’ardoise <text:span text:style-name="T10">(au moins)</text:span></text:p>
        </text:list-item>
        <text:list-item>
          <text:p text:style-name="P6">2 gommes blanches</text:p>
        </text:list-item>
        <text:list-item>
          <text:p text:style-name="P6">1 taille-crayons à réservoir</text:p>
        </text:list-item>
        <text:list-item>
          <text:p text:style-name="P6">5 tubes de colle</text:p>
        </text:list-item>
        <text:list-item>
          <text:p text:style-name="P6">1 paire de ciseaux (gaucher ou droitier)</text:p>
        </text:list-item>
        <text:list-item>
          <text:p text:style-name="P6">1 ardoise <text:span text:style-name="T9">blanche </text:span><text:span text:style-name="T11">ou craie </text:span><text:span text:style-name="T12">(avec des craies)</text:span> <text:span text:style-name="T7">et </text:span>1 chiffon dans un étui </text:p>
        </text:list-item>
        <text:list-item>
          <text:p text:style-name="P6">1 règle de 20 cm en <text:span text:style-name="T2">plastique transparent</text:span> </text:p>
        </text:list-item>
        <text:list-item>
          <text:p text:style-name="P6">1 équerre en <text:span text:style-name="T2">plastique transparent </text:span><text:span text:style-name="T3">avec le 0 au coin</text:span></text:p>
        </text:list-item>
        <text:list-item>
          <text:p text:style-name="P12"><text:span text:style-name="T9">1 </text:span>compas</text:p>
        </text:list-item>
        <text:list-item>
          <text:p text:style-name="P6">1 trousse de crayons de couleur et de feutres</text:p>
        </text:list-item>
        <text:list-item>
          <text:p text:style-name="P6">1 <text:span text:style-name="T9">agenda</text:span></text:p>
        </text:list-item>
        <text:list-item>
          <text:p text:style-name="P6">1 cahier de brouillon avec protège-cahier ou couverture polypropylène</text:p>
        </text:list-item>
        <text:list-item>
          <text:p text:style-name="P8">50 feuilles simples perforées <text:span text:style-name="T10">grands carreaux</text:span></text:p>
        </text:list-item>
        <text:list-item>
          <text:p text:style-name="P9">20 pochettes transparentes perforées pour classeurs</text:p>
        </text:list-item>
        <text:list-item>
          <text:p text:style-name="P13"><text:span text:style-name="T9">1</text:span> grande pochette cartonnée à rabats et élastiques (couleur au choix)</text:p>
        </text:list-item>
        <text:list-item>
          <text:p text:style-name="P6"><text:span text:style-name="T10">1</text:span> porte-vues (<text:span text:style-name="T8">1</text:span><text:span text:style-name="T10">0</text:span>0 vues)</text:p>
        </text:list-item>
        <text:list-item>
          <text:p text:style-name="P6">une paire de chaussons rythmiques avec semelles blanches</text:p>
        </text:list-item>
        <text:list-item>
          <text:p text:style-name="P11">un vieux tee-shirt ou une vieille chemise pour les arts (blouse)</text:p>
          <text:p text:style-name="P6"/>
          <text:p text:style-name="P6"/>
          <text:p text:style-name="P6">Le surplus demandé sera gardé <text:span text:style-name="T6">à l'école</text:span> dans <text:span text:style-name="T2">une boîte nominative</text:span> que vous fournirez pour un remplacement rapide en cours d'année.</text:p>
          <text:p text:style-name="P6"/>
        </text:list-item>
      </text:list>
      <text:p text:style-name="P2">Merci d’utiliser un feutre indélébile pour noter <text:span text:style-name="T5">le prénom et le nom</text:span> de votre enfant SUR CHAQUE OBJET lui appartenant ainsi que sur ses chaussons.</text:p>
      <text:p text:style-name="P2"/>
      <text:p text:style-name="P2"/>
      <text:p text:style-name="P4"/>
      <text:p text:style-name="P3">Merci d’avance pour votre participation ! Rendez-vous <text:span text:style-name="T4">lundi 4 septembre à 8h30</text:span> !</text:p>
      <text:p text:style-name="P3"/>
      <text:p text:style-name="P3">Bonnes vacances à tou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Grand Hotel" svg:font-family="'Grand Hotel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EraserDust" svg:font-family="EraserDus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Courier New" fo:font-family="'Courier New'" style:font-family-generic="modern" fo:font-size="20pt" style:font-size-asian="20pt" style:font-size-complex="2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4T12:26:19.524000000</meta:creation-date>
    <dc:date>2023-07-06T14:35:36.481000000</dc:date>
    <meta:editing-duration>PT17M31S</meta:editing-duration>
    <meta:editing-cycles>5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29" meta:word-count="238" meta:character-count="1276" meta:non-whitespace-character-count="1087"/>
  </office:meta>
</office:document-meta>
</file>