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rand Hotel" svg:font-family="'Grand Hotel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EraserDust" svg:font-family="EraserDus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3pt" fo:font-weight="bold" officeooo:paragraph-rsid="0000fa79" style:font-size-asian="13pt" style:font-weight-asian="bold" style:font-size-complex="13pt"/>
    </style:style>
    <style:style style:name="P2" style:family="paragraph" style:parent-style-name="Standard" style:list-style-name="WW8Num1">
      <style:text-properties officeooo:paragraph-rsid="0000fa79"/>
    </style:style>
    <style:style style:name="P3" style:family="paragraph" style:parent-style-name="Standard" style:list-style-name="WW8Num1">
      <style:text-properties officeooo:paragraph-rsid="000c066e"/>
    </style:style>
    <style:style style:name="P4" style:family="paragraph" style:parent-style-name="Standard" style:list-style-name="WW8Num1">
      <style:text-properties style:font-name="Garamond" fo:font-size="13pt" officeooo:paragraph-rsid="0000fa79" style:font-size-asian="13pt" style:font-size-complex="13pt"/>
    </style:style>
    <style:style style:name="P5" style:family="paragraph" style:parent-style-name="Standard" style:list-style-name="WW8Num1">
      <style:text-properties style:font-name="Garamond" fo:font-size="13pt" officeooo:paragraph-rsid="0005f11c" style:font-size-asian="13pt" style:font-size-complex="13pt"/>
    </style:style>
    <style:style style:name="P6" style:family="paragraph" style:parent-style-name="Standard" style:list-style-name="WW8Num1">
      <style:text-properties style:font-name="Garamond" fo:font-size="13pt" officeooo:paragraph-rsid="00011321" style:font-size-asian="13pt" style:font-size-complex="13pt"/>
    </style:style>
    <style:style style:name="P7" style:family="paragraph" style:parent-style-name="Standard" style:list-style-name="WW8Num1">
      <style:text-properties style:font-name="Garamond" fo:font-size="13pt" officeooo:paragraph-rsid="000249d4" style:font-size-asian="13pt" style:font-size-complex="13pt"/>
    </style:style>
    <style:style style:name="P8" style:family="paragraph" style:parent-style-name="Standard" style:list-style-name="WW8Num1">
      <style:text-properties style:font-name="Garamond" fo:font-size="13pt" officeooo:paragraph-rsid="000b920c" style:font-size-asian="13pt" style:font-size-complex="13pt"/>
    </style:style>
    <style:style style:name="P9" style:family="paragraph" style:parent-style-name="Standard" style:list-style-name="WW8Num1">
      <style:text-properties style:font-name="Garamond" fo:font-size="13pt" officeooo:paragraph-rsid="000c066e" style:font-size-asian="13pt" style:font-size-complex="13pt"/>
    </style:style>
    <style:style style:name="P10" style:family="paragraph" style:parent-style-name="Standard" style:list-style-name="WW8Num1">
      <style:text-properties style:font-name="Garamond" fo:font-size="13pt" officeooo:rsid="00021a51" officeooo:paragraph-rsid="000b920c" style:font-size-asian="13pt" style:font-size-complex="13pt"/>
    </style:style>
    <style:style style:name="P11" style:family="paragraph" style:parent-style-name="Standard" style:list-style-name="WW8Num1">
      <style:text-properties style:font-name="Garamond" fo:font-size="13pt" officeooo:rsid="00021a51" officeooo:paragraph-rsid="000c066e" style:font-size-asian="13pt" style:font-size-complex="13pt"/>
    </style:style>
    <style:style style:name="P12" style:family="paragraph" style:parent-style-name="Standard" style:list-style-name="WW8Num1">
      <style:text-properties style:font-name="Garamond" fo:font-size="13pt" officeooo:rsid="0005f11c" officeooo:paragraph-rsid="0005f11c" style:font-size-asian="13pt" style:font-size-complex="13pt"/>
    </style:style>
    <style:style style:name="P13" style:family="paragraph" style:parent-style-name="Standard" style:list-style-name="WW8Num1">
      <style:text-properties style:font-name="Garamond" fo:font-size="13pt" officeooo:rsid="0005f11c" officeooo:paragraph-rsid="000c066e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3pt" officeooo:paragraph-rsid="000c066e" style:font-size-asian="13pt" style:font-size-complex="13pt"/>
    </style:style>
    <style:style style:name="P15" style:family="paragraph" style:parent-style-name="Standard" style:list-style-name="WW8Num1">
      <style:text-properties style:font-name="Garamond" fo:font-size="13pt" style:text-underline-style="none" officeooo:rsid="0000fa79" officeooo:paragraph-rsid="0000fa79" style:font-size-asian="13pt" style:font-size-complex="13pt"/>
    </style:style>
    <style:style style:name="P16" style:family="paragraph" style:parent-style-name="Standard" style:list-style-name="WW8Num1">
      <style:text-properties style:font-name="Garamond" fo:font-size="13pt" style:text-underline-style="none" officeooo:rsid="0000fa79" officeooo:paragraph-rsid="000c066e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3pt" fo:font-weight="bold" officeooo:paragraph-rsid="0000fa79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3pt" fo:font-weight="bold" officeooo:paragraph-rsid="000c066e" style:font-size-asian="13pt" style:font-weight-asian="bold" style:font-size-complex="13pt"/>
    </style:style>
    <style:style style:name="P19" style:family="paragraph" style:parent-style-name="Standard">
      <style:text-properties style:font-name="Garamond" fo:font-size="13pt" officeooo:paragraph-rsid="0000fa79" fo:background-color="#bbe33d" style:font-size-asian="13pt" style:font-size-complex="13pt"/>
    </style:style>
    <style:style style:name="P20" style:family="paragraph" style:parent-style-name="Standard">
      <style:text-properties style:font-name="Garamond" fo:font-size="13pt" officeooo:paragraph-rsid="000c066e" fo:background-color="#bbe33d" style:font-size-asian="13pt" style:font-size-complex="13pt"/>
    </style:style>
    <style:style style:name="P21" style:family="paragraph" style:parent-style-name="Standard" style:master-page-name="">
      <loext:graphic-properties draw:fill="none"/>
      <style:paragraph-properties fo:margin-left="0.101cm" fo:margin-right="0cm" fo:text-align="center" style:justify-single-word="false" fo:text-indent="0cm" style:auto-text-indent="false" style:page-number="auto" fo:background-color="transparent"/>
      <style:text-properties style:font-name="Garamond" fo:font-size="13pt" officeooo:paragraph-rsid="000c066e" style:font-size-asian="13pt" style:font-size-complex="13pt"/>
    </style:style>
    <style:style style:name="P22" style:family="paragraph" style:parent-style-name="Standard" style:list-style-name="WW8Num1" style:master-page-name="">
      <loext:graphic-properties draw:fill="none"/>
      <style:paragraph-properties fo:margin-left="-0.499cm" fo:margin-right="0cm" fo:text-align="center" style:justify-single-word="false" fo:text-indent="0cm" style:auto-text-indent="false" style:page-number="auto" fo:background-color="transparent"/>
      <style:text-properties style:font-name="Garamond" fo:font-size="13pt" officeooo:paragraph-rsid="000b920c" fo:background-color="#ffff00" style:font-size-asian="13pt" style:font-size-complex="13pt"/>
    </style:style>
    <style:style style:name="P23" style:family="paragraph" style:parent-style-name="Standard" style:list-style-name="WW8Num1">
      <loext:graphic-properties draw:fill="none"/>
      <style:paragraph-properties fo:margin-left="-0.499cm" fo:margin-right="0cm" fo:text-align="center" style:justify-single-word="false" fo:text-indent="0cm" style:auto-text-indent="false" fo:background-color="transparent"/>
      <style:text-properties officeooo:paragraph-rsid="000b920c"/>
    </style:style>
    <style:style style:name="P24" style:family="paragraph" style:parent-style-name="Standard" style:list-style-name="WW8Num1">
      <loext:graphic-properties draw:fill="none"/>
      <style:paragraph-properties fo:margin-left="-0.499cm" fo:margin-right="0cm" fo:text-align="center" style:justify-single-word="false" fo:text-indent="0cm" style:auto-text-indent="false" fo:background-color="transparent"/>
      <style:text-properties officeooo:paragraph-rsid="000c066e"/>
    </style:style>
    <style:style style:name="P25" style:family="paragraph" style:parent-style-name="Standard" style:list-style-name="WW8Num1" style:master-page-name="">
      <loext:graphic-properties draw:fill="none"/>
      <style:paragraph-properties fo:margin-left="-0.499cm" fo:margin-right="0cm" fo:text-align="center" style:justify-single-word="false" fo:text-indent="0cm" style:auto-text-indent="false" style:page-number="auto" fo:background-color="transparent"/>
      <style:text-properties style:font-name="Garamond" fo:font-size="13pt" officeooo:paragraph-rsid="000c066e" fo:background-color="#ffff00" style:font-size-asian="13pt" style:font-size-complex="13pt"/>
    </style:style>
    <style:style style:name="T1" style:family="text">
      <style:text-properties officeooo:rsid="0003961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fa79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b457" style:font-weight-asian="bold" style:font-weight-complex="bold"/>
    </style:style>
    <style:style style:name="T7" style:family="text">
      <style:text-properties fo:font-weight="bold" officeooo:rsid="0005f11c" style:font-weight-asian="bold"/>
    </style:style>
    <style:style style:name="T8" style:family="text">
      <style:text-properties fo:font-weight="bold" officeooo:rsid="000249d4" style:font-weight-asian="bold"/>
    </style:style>
    <style:style style:name="T9" style:family="text">
      <style:text-properties fo:font-weight="bold" fo:background-color="#b4c7dc" loext:char-shading-value="0" style:font-weight-asian="bold"/>
    </style:style>
    <style:style style:name="T10" style:family="text">
      <style:text-properties fo:font-weight="bold" officeooo:rsid="0005f11c" fo:background-color="#b4c7dc" loext:char-shading-value="0" style:font-weight-asian="bold"/>
    </style:style>
    <style:style style:name="T11" style:family="text">
      <style:text-properties fo:font-weight="bold" officeooo:rsid="0005b457" fo:background-color="#d4ea6b" loext:char-shading-value="0" style:font-weight-asian="bold" style:font-weight-complex="bold"/>
    </style:style>
    <style:style style:name="T12" style:family="text">
      <style:text-properties fo:font-weight="bold" officeooo:rsid="0005b457" fo:background-color="#d4ea6b" loext:char-shading-value="0" style:font-weight-asian="bold" style:font-weight-complex="bold"/>
    </style:style>
    <style:style style:name="T13" style:family="text">
      <style:text-properties fo:font-weight="bold" officeooo:rsid="000b920c" fo:background-color="#ffa6a6" loext:char-shading-value="0" style:font-weight-asian="bold" style:font-weight-complex="bold"/>
    </style:style>
    <style:style style:name="T14" style:family="text">
      <style:text-properties officeooo:rsid="0003a901"/>
    </style:style>
    <style:style style:name="T15" style:family="text">
      <style:text-properties officeooo:rsid="0000fa79"/>
    </style:style>
    <style:style style:name="T16" style:family="text">
      <style:text-properties officeooo:rsid="000249d4"/>
    </style:style>
    <style:style style:name="T17" style:family="text">
      <style:text-properties style:font-name="Garamond" fo:font-size="13pt" officeooo:rsid="0005b457" style:font-size-asian="13pt" style:font-size-complex="13pt"/>
    </style:style>
    <style:style style:name="T18" style:family="text">
      <style:text-properties style:font-name="Garamond" fo:font-size="13pt" officeooo:rsid="0000fa79" style:font-size-asian="13pt" style:font-size-complex="13pt"/>
    </style:style>
    <style:style style:name="T19" style:family="text">
      <style:text-properties style:font-name="Garamond" fo:font-size="13pt" officeooo:rsid="000249d4" style:font-size-asian="13pt" style:font-size-complex="13pt"/>
    </style:style>
    <style:style style:name="T20" style:family="text">
      <style:text-properties style:font-name="Garamond" fo:font-size="13pt" officeooo:rsid="000b920c" fo:background-color="#ffff00" loext:char-shading-value="0" style:font-size-asian="13pt" style:font-size-complex="13pt"/>
    </style:style>
    <style:style style:name="T21" style:family="text">
      <style:text-properties officeooo:rsid="00011321"/>
    </style:style>
    <style:style style:name="T22" style:family="text">
      <style:text-properties officeooo:rsid="0005f11c"/>
    </style:style>
    <style:style style:name="T23" style:family="text">
      <style:text-properties officeooo:rsid="00071817"/>
    </style:style>
    <style:style style:name="T24" style:family="text">
      <style:text-properties officeooo:rsid="000b920c"/>
    </style:style>
    <style:style style:name="T25" style:family="text">
      <style:text-properties fo:background-color="#b4c7dc" loext:char-shading-value="0"/>
    </style:style>
    <style:style style:name="T26" style:family="text">
      <style:text-properties officeooo:rsid="000c066e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fournitures C<text:span text:style-name="T16">E2 – </text:span><text:span text:style-name="T22">2024-2025</text:span></text:p>
      <text:p text:style-name="P17"/>
      <text:list xml:id="list1439577772" text:style-name="WW8Num1">
        <text:list-header>
          <text:p text:style-name="P4"><text:span text:style-name="T2">1 trousse avec</text:span> :</text:p>
        </text:list-header>
        <text:list-item>
          <text:p text:style-name="P5">3 stylos <text:span text:style-name="T23">bille </text:span>bleus <text:span text:style-name="T12">PAS DE STYLO FRICTION</text:span>, 2 verts, 2 rouges, <text:span text:style-name="T22">2 noirs</text:span></text:p>
        </text:list-item>
        <text:list-item>
          <text:p text:style-name="P8">5 crayons à papier HB <text:span text:style-name="T24">et 1 taille-crayons à réservoir</text:span></text:p>
        </text:list-item>
        <text:list-item>
          <text:p text:style-name="P10"><text:span text:style-name="T1">5</text:span> feutres d’ardoise <text:span text:style-name="T16">(au moins), 1 ardoise </text:span><text:span text:style-name="T15">blanche </text:span><text:span text:style-name="T14">et </text:span><text:span text:style-name="T16">1 chiffon</text:span></text:p>
        </text:list-item>
        <text:list-item>
          <text:p text:style-name="P4">2 gommes blanches</text:p>
        </text:list-item>
        <text:list-item>
          <text:p text:style-name="P4">5 tubes de colle</text:p>
        </text:list-item>
        <text:list-item>
          <text:p text:style-name="P12">2 surligneurs différents</text:p>
        </text:list-item>
        <text:list-item>
          <text:p text:style-name="P4">1 paire de ciseaux (gaucher ou droitier)</text:p>
        </text:list-item>
        <text:list-item>
          <text:p text:style-name="P4">1 règle de 20 cm en <text:span text:style-name="T2">plastique transparent</text:span> </text:p>
        </text:list-item>
        <text:list-item>
          <text:p text:style-name="P4">1 équerre en <text:span text:style-name="T2">plastique transparent </text:span><text:span text:style-name="T3">avec le 0 au coin</text:span></text:p>
        </text:list-item>
        <text:list-item>
          <text:p text:style-name="P15"><text:span text:style-name="T15">1 </text:span>compas</text:p>
        </text:list-item>
        <text:list-item>
          <text:p text:style-name="P4">1 <text:span text:style-name="T26">autre </text:span>trousse de crayons de couleur <text:span text:style-name="T26">(12) </text:span>et de feutres</text:p>
        </text:list-item>
        <text:list-item>
          <text:p text:style-name="P4">1 <text:span text:style-name="T15">agenda</text:span></text:p>
        </text:list-item>
        <text:list-item>
          <text:p text:style-name="P4">1 cahier de brouillon avec protège-cahier </text:p>
        </text:list-item>
        <text:list-item>
          <text:p text:style-name="P2"><text:span text:style-name="T17">20</text:span><text:span text:style-name="T18"> feuilles simples perforées </text:span><text:span text:style-name="T19">grands carreaux</text:span></text:p>
        </text:list-item>
        <text:list-item>
          <text:p text:style-name="P6"><text:span text:style-name="T21">20 pochettes transparentes perforées pour classeurs</text:span></text:p>
        </text:list-item>
        <text:list-item>
          <text:p text:style-name="P4">une paire de chaussons rythmiques avec semelles blanches</text:p>
          <text:p text:style-name="P7"/>
          <text:p text:style-name="P22">Le surplus demandé sera gardé <text:span text:style-name="T5">à l'école</text:span> dans <text:span text:style-name="T2">une boîte nominative</text:span> que vous fournirez. </text:p>
          <text:p text:style-name="P23"><text:span text:style-name="T20">Vous pouvez conserver du matériel de cette année s’il est encore utilisable.</text:span></text:p>
        </text:list-item>
      </text:list>
      <text:p text:style-name="P19"><text:span text:style-name="T25">Merci d’utiliser un feutre indélébile pour noter </text:span><text:span text:style-name="T9">le</text:span><text:span text:style-name="T10">s initiales</text:span><text:span text:style-name="T25"> de votre enfant SUR CHAQUE OBJET lui appartenant ainsi que sur ses chaussons.</text:span></text:p>
      <text:p text:style-name="P19"><text:span text:style-name="T25"/></text:p>
      <text:p text:style-name="P14"><text:span text:style-name="T13">Rentrée lundi 2 septembre 8h20</text:span></text:p>
      <text:p text:style-name="P21"><text:span text:style-name="T4">Liste des fournitures C</text:span><text:span text:style-name="T8">E2 – </text:span><text:span text:style-name="T7">2024-2025</text:span></text:p>
      <text:p text:style-name="P18"/>
      <text:list xml:id="list150317952287012" text:continue-numbering="true" text:style-name="WW8Num1">
        <text:list-header>
          <text:p text:style-name="P9"><text:span text:style-name="T2">1 trousse avec</text:span> :</text:p>
        </text:list-header>
        <text:list-item>
          <text:p text:style-name="P9">3 stylos <text:span text:style-name="T23">bille </text:span>bleus <text:span text:style-name="T12">PAS DE STYLO FRICTION</text:span>, 2 verts, 2 rouges, <text:span text:style-name="T22">2 noirs</text:span></text:p>
        </text:list-item>
        <text:list-item>
          <text:p text:style-name="P9">5 crayons à papier HB <text:span text:style-name="T24">et 1 taille-crayons à réservoir</text:span></text:p>
        </text:list-item>
        <text:list-item>
          <text:p text:style-name="P11"><text:span text:style-name="T1">5</text:span> feutres d’ardoise <text:span text:style-name="T16">(au moins), 1 ardoise </text:span><text:span text:style-name="T15">blanche </text:span><text:span text:style-name="T14">et </text:span><text:span text:style-name="T16">1 chiffon</text:span></text:p>
        </text:list-item>
        <text:list-item>
          <text:p text:style-name="P9">2 gommes blanches</text:p>
        </text:list-item>
        <text:list-item>
          <text:p text:style-name="P9">5 tubes de colle</text:p>
        </text:list-item>
        <text:list-item>
          <text:p text:style-name="P13">2 surligneurs différents</text:p>
        </text:list-item>
        <text:list-item>
          <text:p text:style-name="P9">1 paire de ciseaux (gaucher ou droitier)</text:p>
        </text:list-item>
        <text:list-item>
          <text:p text:style-name="P9">1 règle de 20 cm en <text:span text:style-name="T2">plastique transparent</text:span> </text:p>
        </text:list-item>
        <text:list-item>
          <text:p text:style-name="P9">1 équerre en <text:span text:style-name="T2">plastique transparent </text:span><text:span text:style-name="T3">avec le 0 au coin</text:span></text:p>
        </text:list-item>
        <text:list-item>
          <text:p text:style-name="P16">1 compas</text:p>
        </text:list-item>
        <text:list-item>
          <text:p text:style-name="P9">1 <text:span text:style-name="T26">autre </text:span>trousse de crayons de couleur <text:span text:style-name="T26">(12) </text:span>et de feutres</text:p>
        </text:list-item>
        <text:list-item>
          <text:p text:style-name="P9">1 <text:span text:style-name="T15">agenda</text:span></text:p>
        </text:list-item>
        <text:list-item>
          <text:p text:style-name="P9">1 cahier de brouillon avec protège-cahier </text:p>
        </text:list-item>
        <text:list-item>
          <text:p text:style-name="P3"><text:span text:style-name="T17">20</text:span><text:span text:style-name="T18"> feuilles simples perforées </text:span><text:span text:style-name="T19">grands carreaux</text:span></text:p>
        </text:list-item>
        <text:list-item>
          <text:p text:style-name="P9"><text:span text:style-name="T21">20 pochettes transparentes perforées pour classeurs</text:span></text:p>
        </text:list-item>
        <text:list-item>
          <text:p text:style-name="P9">une paire de chaussons rythmiques avec semelles blanches</text:p>
          <text:p text:style-name="P9"/>
          <text:p text:style-name="P25"><text:span text:style-name="T28"><text:s text:c="5"/></text:span>Le surplus demandé sera gardé <text:span text:style-name="T5">à l'école</text:span> dans <text:span text:style-name="T2">une boîte nominative</text:span> que vous fournirez. </text:p>
          <text:p text:style-name="P24"><text:span text:style-name="T20">Vous pouvez conserver du matériel de cette année s’il est encore utilisable.</text:span></text:p>
        </text:list-item>
      </text:list>
      <text:p text:style-name="P20"><text:span text:style-name="T25">Merci d’utiliser un feutre indélébile pour noter </text:span><text:span text:style-name="T9">le</text:span><text:span text:style-name="T10">s initiales</text:span><text:span text:style-name="T25"> de votre enfant SUR CHAQUE OBJET lui appartenant ainsi que sur ses chaussons.</text:span></text:p>
      <text:p text:style-name="P20"><text:span text:style-name="T25"/></text:p>
      <text:p text:style-name="P14"><text:span text:style-name="T13">Rentrée lundi 2 septembre 8h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rand Hotel" svg:font-family="'Grand Hotel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EraserDust" svg:font-family="EraserDus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Courier New" fo:font-family="'Courier New'" style:font-family-generic="modern" fo:font-size="20pt" style:font-size-asian="20pt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399cm">
          <style:column style:rel-width="7851*" fo:start-indent="0cm" fo:end-indent="0.199cm"/>
          <style:column style:rel-width="7853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12:26:19.524000000</meta:creation-date>
    <dc:date>2024-07-04T15:03:15.813000000</dc:date>
    <meta:editing-duration>PT5H1M36S</meta:editing-duration>
    <meta:editing-cycles>9</meta:editing-cycles>
    <meta:generator>LibreOffice/7.0.0.3$Windows_X86_64 LibreOffice_project/8061b3e9204bef6b321a21033174034a5e2ea88e</meta:generator>
    <meta:print-date>2024-07-04T11:41:07.941000000</meta:print-date>
    <meta:document-statistic meta:table-count="0" meta:image-count="0" meta:object-count="0" meta:page-count="1" meta:paragraph-count="46" meta:word-count="386" meta:character-count="2099" meta:non-whitespace-character-count="1784"/>
  </office:meta>
</office:document-meta>
</file>