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048ed4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48ed4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048ed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06cac5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09db2b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officeooo:paragraph-rsid="00067726" style:font-size-asian="11pt" style:font-size-complex="11pt"/>
    </style:style>
    <style:style style:name="P12" style:family="paragraph" style:parent-style-name="Standard">
      <style:text-properties style:font-name="Arial" fo:font-size="11pt" officeooo:rsid="00067726" officeooo:paragraph-rsid="00067726" style:font-size-asian="11pt" style:font-size-complex="11pt"/>
    </style:style>
    <style:style style:name="P13" style:family="paragraph" style:parent-style-name="Standard">
      <style:text-properties style:font-name="Arial" fo:font-size="11pt" officeooo:rsid="00067726" officeooo:paragraph-rsid="0006cac5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rsid="00067726" officeooo:paragraph-rsid="0006cac5" style:font-size-asian="11pt" style:font-size-complex="11pt"/>
    </style:style>
    <style:style style:name="P15" style:family="paragraph" style:parent-style-name="Standard">
      <style:text-properties style:font-name="Arial" fo:font-size="11pt" officeooo:rsid="00067726" officeooo:paragraph-rsid="0009db2b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6cac5" style:font-size-asian="11pt" style:font-size-complex="11pt"/>
    </style:style>
    <style:style style:name="P17" style:family="paragraph" style:parent-style-name="Standard">
      <style:text-properties style:font-name="Arial" fo:font-size="11pt" officeooo:paragraph-rsid="00095123" style:font-size-asian="11pt" style:font-size-complex="11pt"/>
    </style:style>
    <style:style style:name="P18" style:family="paragraph" style:parent-style-name="Standard">
      <style:text-properties style:font-name="Arial" fo:font-size="11pt" officeooo:paragraph-rsid="0009db2b" style:font-size-asian="11pt" style:font-size-complex="11pt"/>
    </style:style>
    <style:style style:name="P19" style:family="paragraph" style:parent-style-name="Standard">
      <style:text-properties officeooo:paragraph-rsid="0006cac5"/>
    </style:style>
    <style:style style:name="P20" style:family="paragraph" style:parent-style-name="Standard">
      <style:text-properties officeooo:paragraph-rsid="0009db2b"/>
    </style:style>
    <style:style style:name="P21" style:family="paragraph" style:parent-style-name="Standard">
      <style:paragraph-properties fo:margin-left="0cm" fo:margin-right="0.499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style:font-name="Arial" fo:font-size="11pt" officeooo:paragraph-rsid="0006cac5" style:font-size-asian="11pt" style:font-size-complex="11pt"/>
    </style:style>
    <style:style style:name="P23" style:family="paragraph" style:parent-style-name="Standard">
      <style:paragraph-properties fo:margin-left="0cm" fo:margin-right="0.499cm" fo:text-indent="0cm" style:auto-text-indent="false"/>
      <style:text-properties style:font-name="Arial" fo:font-size="11pt" officeooo:rsid="00067726" officeooo:paragraph-rsid="0009db2b" style:font-size-asian="11pt" style:font-size-complex="11pt"/>
    </style:style>
    <style:style style:name="P24" style:family="paragraph" style:parent-style-name="Standard">
      <style:paragraph-properties fo:margin-left="0cm" fo:margin-right="0.499cm" fo:text-indent="0cm" style:auto-text-indent="false"/>
      <style:text-properties style:font-name="Arial" fo:font-size="11pt" officeooo:paragraph-rsid="0009db2b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.9cm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.9cm" fo:hyphenation-ladder-count="no-limit" fo:text-indent="0cm" style:auto-text-indent="false" fo:background-color="transparent"/>
      <style:text-properties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.9cm" fo:hyphenation-ladder-count="no-limit" fo:text-indent="0cm" style:auto-text-indent="false" fo:background-color="transparent"/>
      <style:text-properties officeooo:paragraph-rsid="0009db2b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.9cm" fo:hyphenation-ladder-count="no-limit" fo:text-indent="0cm" style:auto-text-indent="false" fo:background-color="transparent"/>
      <style:text-properties style:font-name="Arial" fo:font-size="11pt" officeooo:rsid="00067726" officeooo:paragraph-rsid="0009db2b" style:font-size-asian="11pt" style:font-size-complex="11pt" fo:hyphenate="false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.9cm" fo:hyphenation-ladder-count="no-limit" fo:text-indent="0cm" style:auto-text-indent="false" style:page-number="auto" fo:background-color="transparent"/>
      <style:text-properties officeooo:paragraph-rsid="0009db2b" fo:hyphenate="false" loext:hyphenation-no-caps="false"/>
    </style:style>
    <style:style style:name="T1" style:family="text">
      <style:text-properties officeooo:rsid="00048ed4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officeooo:rsid="00067726"/>
    </style:style>
    <style:style style:name="T5" style:family="text">
      <style:text-properties officeooo:rsid="00078176"/>
    </style:style>
    <style:style style:name="T6" style:family="text">
      <style:text-properties officeooo:rsid="000951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ext:p text:style-name="P7">Chers parents<text:tab/><text:tab/><text:tab/><text:tab/><text:tab/><text:tab/><text:tab/><text:tab/>Le 1<text:span text:style-name="T1">1</text:span> <text:span text:style-name="T1">janvier </text:span>20<text:span text:style-name="T1">22</text:span></text:p>
      <text:p text:style-name="P7"/>
      <text:p text:style-name="P6"><text:span text:style-name="T4">L</text:span>e cahier de liaison de votre enfant reste le support principal des informations de l'école.</text:p>
      <text:p text:style-name="P17">Toutefois, <text:span text:style-name="T1">au vue des protocoles sanitaires qui changent </text:span><text:span text:style-name="T6">de jour en jour</text:span><text:span text:style-name="T1"> </text:span><text:span text:style-name="T6">e</text:span><text:span text:style-name="T1">t des présences aléatoires des enfants nous craignons que certaines informations vous échappent. </text:span></text:p>
      <text:p text:style-name="P17"><text:span text:style-name="T1">Ainsi, nous </text:span><text:span text:style-name="T6">les </text:span><text:span text:style-name="T1">publie</text:span><text:span text:style-name="T5">rons</text:span><text:span text:style-name="T1"> sur le blog dès que nous les a</text:span><text:span text:style-name="T5">urons</text:span><text:span text:style-name="T1">. </text:span>Vous pouvez le consulter grâce à ce lien :</text:p>
      <text:p text:style-name="P6"/>
      <text:p text:style-name="Standard"><text:a xlink:type="simple" xlink:href="http://blogs16.ac-poitiers.fr/puymoyen-maternelle/" office:target-frame-name="_top" xlink:show="replace" text:style-name="Internet_20_link" text:visited-style-name="Visited_20_Internet_20_Link"><text:span text:style-name="T3">http://blogs16.ac-poitiers.fr/puymoyen-maternelle/</text:span></text:a></text:p>
      <text:p text:style-name="P6"/>
      <text:p text:style-name="P11">Les informations générales concernant les 3 classes sont déposées dans la rubrique </text:p>
      <text:p text:style-name="P11">« infos Ecole ».</text:p>
      <text:p text:style-name="P11"/>
      <text:p text:style-name="P12">Respectueusement. Mme Michaud.</text:p>
      <text:p text:style-name="P12"/>
      <text:p text:style-name="P12"/>
      <text:p text:style-name="P12"/>
      <text:p text:style-name="P12"/>
      <text:p text:style-name="P9">Chers parents<text:tab/><text:tab/><text:tab/><text:tab/><text:tab/><text:tab/><text:tab/><text:tab/>Le 1<text:span text:style-name="T1">1</text:span> <text:span text:style-name="T1">janvier </text:span>20<text:span text:style-name="T1">22</text:span></text:p>
      <text:p text:style-name="P9"/>
      <text:p text:style-name="P18"><text:span text:style-name="T4">L</text:span>e cahier de liaison de votre enfant reste le support principal des informations de l'école.</text:p>
      <text:p text:style-name="P18">Toutefois, <text:span text:style-name="T1">au vue des protocoles sanitaires qui changent </text:span><text:span text:style-name="T6">de jour en jour</text:span><text:span text:style-name="T1"> </text:span><text:span text:style-name="T6">e</text:span><text:span text:style-name="T1">t des présences aléatoires des enfants nous craignons que certaines informations vous échappent. </text:span></text:p>
      <text:p text:style-name="P18"><text:span text:style-name="T1">Ainsi, nous </text:span><text:span text:style-name="T6">les </text:span><text:span text:style-name="T1">publie</text:span><text:span text:style-name="T5">rons</text:span><text:span text:style-name="T1"> sur le blog dès que nous les a</text:span><text:span text:style-name="T5">urons</text:span><text:span text:style-name="T1">. </text:span>Vous pouvez le consulter grâce à ce lien :</text:p>
      <text:p text:style-name="P18"/>
      <text:p text:style-name="P20"><text:a xlink:type="simple" xlink:href="http://blogs16.ac-poitiers.fr/puymoyen-maternelle/" office:target-frame-name="_top" xlink:show="replace" text:style-name="Internet_20_link" text:visited-style-name="Visited_20_Internet_20_Link"><text:span text:style-name="T3">http://blogs16.ac-poitiers.fr/puymoyen-maternelle/</text:span></text:a></text:p>
      <text:p text:style-name="P18"/>
      <text:p text:style-name="P18">Les informations générales concernant les 3 classes sont déposées dans la rubrique </text:p>
      <text:p text:style-name="P18">« infos Ecole ».</text:p>
      <text:p text:style-name="P18"/>
      <text:p text:style-name="P15">Respectueusement. Mme Michaud.</text:p>
      <text:p text:style-name="P24"/>
      <text:p text:style-name="P29"/>
      <text:p text:style-name="P27"/>
      <text:p text:style-name="P28"/>
      <text:p text:style-name="P28"/>
      <text:p text:style-name="P9">Chers parents<text:tab/><text:tab/><text:tab/><text:tab/><text:tab/><text:tab/><text:tab/><text:tab/>Le 1<text:span text:style-name="T1">1</text:span> <text:span text:style-name="T1">janvier </text:span>20<text:span text:style-name="T1">22</text:span></text:p>
      <text:p text:style-name="P9"/>
      <text:p text:style-name="P18"><text:span text:style-name="T4">L</text:span>e cahier de liaison de votre enfant reste le support principal des informations de l'école.</text:p>
      <text:p text:style-name="P18">Toutefois, <text:span text:style-name="T1">au vue des protocoles sanitaires qui changent </text:span><text:span text:style-name="T6">de jour en jour</text:span><text:span text:style-name="T1"> </text:span><text:span text:style-name="T6">e</text:span><text:span text:style-name="T1">t des présences aléatoires des enfants nous craignons que certaines informations vous échappent. </text:span></text:p>
      <text:p text:style-name="P18"><text:span text:style-name="T1">Ainsi, nous </text:span><text:span text:style-name="T6">les </text:span><text:span text:style-name="T1">publie</text:span><text:span text:style-name="T5">rons</text:span><text:span text:style-name="T1"> sur le blog dès que nous les a</text:span><text:span text:style-name="T5">urons</text:span><text:span text:style-name="T1">. </text:span>Vous pouvez le consulter grâce à ce lien :</text:p>
      <text:p text:style-name="P18"/>
      <text:p text:style-name="P20"><text:a xlink:type="simple" xlink:href="http://blogs16.ac-poitiers.fr/puymoyen-maternelle/" office:target-frame-name="_top" xlink:show="replace" text:style-name="Internet_20_link" text:visited-style-name="Visited_20_Internet_20_Link"><text:span text:style-name="T3">http://blogs16.ac-poitiers.fr/puymoyen-maternelle/</text:span></text:a></text:p>
      <text:p text:style-name="P18"/>
      <text:p text:style-name="P18">Les informations générales concernant les 3 classes sont déposées dans la rubrique </text:p>
      <text:p text:style-name="P18">« infos Ecole ».</text:p>
      <text:p text:style-name="P18"/>
      <text:p text:style-name="P15">Respectueusement. Mme Michaud.</text:p>
      <text:p text:style-name="P23"/>
      <text:p text:style-name="P12"/>
      <text:p text:style-name="P21"/>
      <text:p text:style-name="P25"/>
      <text:p text:style-name="P26"/>
      <text:p text:style-name="P26"/>
      <text:p text:style-name="P26"/>
      <text:p text:style-name="P14"><text:soft-page-break/></text:p>
      <text:p text:style-name="P13"/>
      <text:p text:style-name="P2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7cm" fo:margin-bottom="2cm" fo:margin-left="2cm" fo:margin-right="2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aternelle</meta:initial-creator>
    <meta:creation-date>2020-10-15T12:15:00Z</meta:creation-date>
    <dc:date>2022-01-11T13:36:21.032000000</dc:date>
    <meta:print-date>2022-01-11T13:32:02.153000000</meta:print-date>
    <meta:editing-cycles>7</meta:editing-cycles>
    <meta:editing-duration>PT1H13M40S</meta:editing-duration>
    <meta:document-statistic meta:table-count="0" meta:image-count="0" meta:object-count="0" meta:page-count="2" meta:paragraph-count="24" meta:word-count="261" meta:character-count="1761" meta:non-whitespace-character-count="1497"/>
    <meta:template xlink:type="simple" xlink:actuate="onRequest" xlink:title="" xlink:href="Normal"/>
  </office:meta>
</office:document-meta>
</file>