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003c1" officeooo:paragraph-rsid="001003c1" style:font-size-asian="10.5pt" style:font-size-complex="10.5pt"/>
    </style:style>
    <style:style style:name="P2" style:family="paragraph" style:parent-style-name="Standard">
      <style:text-properties fo:font-size="10.5pt" officeooo:rsid="001003c1" officeooo:paragraph-rsid="0010fbff" style:font-size-asian="10.5pt" style:font-size-complex="10.5pt"/>
    </style:style>
    <style:style style:name="T1" style:family="text">
      <style:text-properties officeooo:rsid="0010f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 <text:tab/><text:tab/><text:tab/><text:tab/><text:tab/><text:tab/><text:tab/><text:tab/>le 11 janvier 2022</text:p>
      <text:p text:style-name="P1"/>
      <text:p text:style-name="P1">lorsque vous souhaitez ramener votre enfant à l’école suite à un test, merci de le faire dans</text:p>
      <text:p text:style-name="P1">les horaires suivants :</text:p>
      <text:p text:style-name="P1"/>
      <text:p text:style-name="P1">- soit à 8h20 lors de l’accueil</text:p>
      <text:p text:style-name="P1">- soit a 11h45 en ayant prévenu pour qu’un repas soit préparé</text:p>
      <text:p text:style-name="P1">- soit à 13h20 pour la reprise de la classe</text:p>
      <text:p text:style-name="P1"/>
      <text:p text:style-name="P2">Depuis le retour des vacances de Noël, l’enseignement des enfants est <text:span text:style-name="T1">perturbé</text:span> par la situation </text:p>
      <text:p text:style-name="P2">et ses aléas alors même que nous nous efforçons de maintenir les apprentissages dans nos classes </text:p>
      <text:p text:style-name="P2">et dans les meilleurs conditions.</text:p>
      <text:p text:style-name="P2">Je me permets de vous rappeler <text:span text:style-name="T1">également </text:span>que les familles qui ont des enfants sur les 2 écoles </text:p>
      <text:p text:style-name="P2">ne doivent pas passer par le petit portillon de la cour de récréation de la maternelle mais bien </text:p>
      <text:p text:style-name="P2">de <text:span text:style-name="T1">re</text:span>faire le tour par l’extérieur pour <text:span text:style-name="T1">respecter</text:span> le protocole sanitaire.</text:p>
      <text:p text:style-name="P1">Nous sachons compter sur votre collaboration et votre compréhension.</text:p>
      <text:p text:style-name="P1">Restant à votre écoute. Mme Michaud.</text:p>
      <text:p text:style-name="P1"/>
      <text:p text:style-name="P1"/>
      <text:p text:style-name="P1"/>
      <text:p text:style-name="P1"/>
      <text:p text:style-name="P2">Chers parents <text:tab/><text:tab/><text:tab/><text:tab/><text:tab/><text:tab/><text:tab/><text:tab/>le 11 janvier 2022</text:p>
      <text:p text:style-name="P2"/>
      <text:p text:style-name="P2">lorsque vous souhaitez ramener votre enfant à l’école suite à un test, merci de le faire dans</text:p>
      <text:p text:style-name="P2">les horaires suivants :</text:p>
      <text:p text:style-name="P2"/>
      <text:p text:style-name="P2">- soit à 8h20 lors de l’accueil</text:p>
      <text:p text:style-name="P2">- soit a 11h45 en ayant prévenu pour qu’un repas soit préparé</text:p>
      <text:p text:style-name="P2">- soit à 13h20 pour la reprise de la classe</text:p>
      <text:p text:style-name="P2"/>
      <text:p text:style-name="P2">Depuis le retour des vacances de Noël, l’enseignement des enfants est <text:span text:style-name="T1">perturbé</text:span> par la situation </text:p>
      <text:p text:style-name="P2">et ses aléas alors même que nous nous efforçons de maintenir les apprentissages dans nos classes </text:p>
      <text:p text:style-name="P2">et dans les meilleurs conditions.</text:p>
      <text:p text:style-name="P2">Je me permets de vous rappeler <text:span text:style-name="T1">également </text:span>que les familles qui ont des enfants sur les 2 écoles </text:p>
      <text:p text:style-name="P2">ne doivent pas passer par le petit portillon de la cour de récréation de la maternelle mais bien </text:p>
      <text:p text:style-name="P2">de <text:span text:style-name="T1">re</text:span>faire le tour par l’extérieur pour <text:span text:style-name="T1">respecter</text:span> le protocole sanitaire.</text:p>
      <text:p text:style-name="P2">Nous sachons compter sur votre collaboration et votre compréhension.</text:p>
      <text:p text:style-name="P2">Restant à votre écoute. Mme Michaud.</text:p>
      <text:p text:style-name="P2"/>
      <text:p text:style-name="P2"/>
      <text:p text:style-name="P2"/>
      <text:p text:style-name="P2"/>
      <text:p text:style-name="P2"/>
      <text:p text:style-name="P2">Chers parents <text:tab/><text:tab/><text:tab/><text:tab/><text:tab/><text:tab/><text:tab/><text:tab/>le 11 janvier 2022</text:p>
      <text:p text:style-name="P2"/>
      <text:p text:style-name="P2">lorsque vous souhaitez ramener votre enfant à l’école suite à un test, merci de le faire dans</text:p>
      <text:p text:style-name="P2">les horaires suivants :</text:p>
      <text:p text:style-name="P2"/>
      <text:p text:style-name="P2">- soit à 8h20 lors de l’accueil</text:p>
      <text:p text:style-name="P2">- soit a 11h45 en ayant prévenu pour qu’un repas soit préparé</text:p>
      <text:p text:style-name="P2">- soit à 13h20 pour la reprise de la classe</text:p>
      <text:p text:style-name="P2"/>
      <text:p text:style-name="P2">Depuis le retour des vacances de Noël, l’enseignement des enfants est <text:span text:style-name="T1">perturbé</text:span> par la situation </text:p>
      <text:p text:style-name="P2">et ses aléas alors même que nous nous efforçons de maintenir les apprentissages dans nos classes </text:p>
      <text:p text:style-name="P2">et dans les meilleurs conditions.</text:p>
      <text:p text:style-name="P2">Je me permets de vous rappeler <text:span text:style-name="T1">également </text:span>que les familles qui ont des enfants sur les 2 écoles </text:p>
      <text:p text:style-name="P2">ne doivent pas passer par le petit portillon de la cour de récréation de la maternelle mais bien </text:p>
      <text:p text:style-name="P2">de <text:span text:style-name="T1">re</text:span>faire le tour par l’extérieur pour <text:span text:style-name="T1">respecter</text:span> le protocole sanitaire.</text:p>
      <text:p text:style-name="P2">Nous sachons compter sur votre collaboration et votre compréhension.</text:p>
      <text:p text:style-name="P2">Restant à votre écoute. Mme Michau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3:36:53.345000000</meta:creation-date>
    <meta:print-date>2022-01-11T13:50:30.907000000</meta:print-date>
    <dc:date>2022-01-11T13:52:18.811000000</dc:date>
    <meta:editing-duration>PT4M25S</meta:editing-duration>
    <meta:editing-cycles>1</meta:editing-cycles>
    <meta:document-statistic meta:table-count="0" meta:image-count="0" meta:object-count="0" meta:page-count="1" meta:paragraph-count="42" meta:word-count="462" meta:character-count="2658" meta:non-whitespace-character-count="2202"/>
    <meta:generator>LibreOffice/7.1.5.2$Windows_X86_64 LibreOffice_project/85f04e9f809797b8199d13c421bd8a2b025d52b5</meta:generator>
  </office:meta>
</office:document-meta>
</file>