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4" style:family="paragraph" style:parent-style-name="Standard">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OUSSEAU</text:p>
      <text:p text:style-name="P1">Le Chambon 2012</text:p>
      <text:p text:style-name="Standard"/>
      <text:p text:style-name="P4">Toutes les affaires doivent être marquées (sous-vêtements, affaires de toilette...).</text:p>
      <text:p text:style-name="P4">Les vêtements doivent être 'pratiques' et conçus pour des activités sportives et de plein air.</text:p>
      <text:p text:style-name="P4">Les élèves doivent faire leur sac avec l'aide d'un adulte (de manière à connaître leurs affaires...). Aucune nourriture (ni confiserie !!) ne doit être donnée dans les sacs. Si votre enfant prend un traitement pendant le séjour, merci de le mettre dans une pochette à son nom que vous confierez avant le départ à l'un des 3 adultes encadrant la classe ; vous devrez reporter la posologie sur chaque boîte et joindre l'ordonnance.</text:p>
      <text:p text:style-name="Standard"/>
      <text:p text:style-name="Standard"><text:span text:style-name="T1">Vêtements</text:span> (pour 5 jours d'activité !):</text:p>
      <text:p text:style-name="Standard">5 slips/culottes, 6 à 7 paires de chaussettes</text:p>
      <text:p text:style-name="Standard">3 ou 4 bas de survêtement ou pantalons</text:p>
      <text:p text:style-name="Standard">5 t-shirts</text:p>
      <text:p text:style-name="Standard">2 hauts de survêtement ou pulls/polaires</text:p>
      <text:p text:style-name="Standard">1 manteau <text:span text:style-name="T4">de pluie(=étanche !!)</text:span></text:p>
      <text:p text:style-name="P2"><text:span text:style-name="T5">2 paires de chaussures de sport</text:span></text:p>
      <text:p text:style-name="P2"><text:span text:style-name="T5">éventuellement 1 paire de bottes</text:span></text:p>
      <text:p text:style-name="P2"><text:span text:style-name="T5"/></text:p>
      <text:p text:style-name="P3">Affaires de toilette<text:span text:style-name="T5"> :</text:span></text:p>
      <text:p text:style-name="P2"><text:span text:style-name="T5">2 serviettes de douche et 2 gants de toilette</text:span></text:p>
      <text:p text:style-name="P2"><text:span text:style-name="T5">savon, shampooing, dentifrice</text:span></text:p>
      <text:p text:style-name="P2"><text:span text:style-name="T5">brosse à cheveux, brosse à dents</text:span></text:p>
      <text:p text:style-name="P2"><text:span text:style-name="T5">Elastiques à cheveux pour les filles : cheveux attachés obligatoirement pour certaines activités...</text:span></text:p>
      <text:p text:style-name="P2"><text:span text:style-name="T5"/></text:p>
      <text:p text:style-name="P2"><text:span text:style-name="T1">Couchage</text:span><text:span text:style-name="T5"> :</text:span></text:p>
      <text:p text:style-name="P2"><text:span text:style-name="T5">Un drap du dessous OU un sac de couchage</text:span></text:p>
      <text:p text:style-name="P2"><text:span text:style-name="T5">SI indispensable... le 'doudou' est autorisé !</text:span></text:p>
      <text:p text:style-name="P2"><text:span text:style-name="T5"/></text:p>
      <text:p text:style-name="P2"><text:span text:style-name="T5">PAS de lampe de poche ou autre objet.</text:span></text:p>
      <text:p text:style-name="P2"><text:span text:style-name="T5"/></text:p>
      <text:p text:style-name="P2"><text:span text:style-name="T5">Rappel : les enfants doivent être capable de porter leurs affaires et de refaire leur sac pour le retour...</text:span></text:p>
      <text:p text:style-name="P2"><text:span text:style-name="T5"/></text:p>
      <text:p text:style-name="P2"><text:span text:style-name="T5"/></text:p>
      <text:p text:style-name="P2"><text:span text:style-name="T5"/></text:p>
      <text:p text:style-name="P1">TROUSSEAU</text:p>
      <text:p text:style-name="P1">Le Chambon 2012</text:p>
      <text:p text:style-name="Standard"/>
      <text:p text:style-name="P4">Toutes les affaires doivent être marquées (sous-vêtements, affaires de toilette...).</text:p>
      <text:p text:style-name="P4">Les vêtements doivent être 'pratiques' et conçus pour des activités sportives et de plein air.</text:p>
      <text:p text:style-name="P4">Les élèves doivent faire leur sac avec l'aide d'un adulte (de manière à connaître leurs affaires...). Aucune nourriture (ni confiserie !!) ne doit être donnée dans les sacs. Si votre enfant prend un traitement pendant le séjour, merci de le mettre dans une pochette à son nom que vous confierez avant le départ à l'un des 3 adultes encadrant la classe ; vous devrez reporter la posologie sur chaque boîte et joindre l'ordonnance.</text:p>
      <text:p text:style-name="Standard"/>
      <text:p text:style-name="Standard"><text:span text:style-name="T1">Vêtements</text:span> (pour 5 jours d'activité !):</text:p>
      <text:p text:style-name="Standard">5 slips/culottes, 6 à 7 paires de chaussettes</text:p>
      <text:p text:style-name="Standard">3 ou 4 bas de survêtement ou pantalons</text:p>
      <text:p text:style-name="Standard">5 t-shirts</text:p>
      <text:p text:style-name="Standard">2 hauts de survêtement ou pulls/polaires</text:p>
      <text:p text:style-name="Standard">1 manteau <text:span text:style-name="T4">de pluie(=étanche !!)</text:span></text:p>
      <text:p text:style-name="P2"><text:span text:style-name="T5">2 paires de chaussures de sport</text:span></text:p>
      <text:p text:style-name="P2"><text:span text:style-name="T5">éventuellement 1 paire de bottes</text:span></text:p>
      <text:p text:style-name="P2"><text:span text:style-name="T5"/></text:p>
      <text:p text:style-name="P3">Affaires de toilette<text:span text:style-name="T5"> :</text:span></text:p>
      <text:p text:style-name="P2"><text:span text:style-name="T5">2 serviettes de douche et 2 gants de toilette</text:span></text:p>
      <text:p text:style-name="P2"><text:span text:style-name="T5">savon, shampooing, dentifrice</text:span></text:p>
      <text:p text:style-name="P2"><text:span text:style-name="T5">brosse à cheveux, brosse à dents</text:span></text:p>
      <text:p text:style-name="P2"><text:span text:style-name="T5">Elastiques à cheveux pour les filles : cheveux attachés obligatoirement pour certaines activités...</text:span></text:p>
      <text:p text:style-name="P2"><text:span text:style-name="T5"/></text:p>
      <text:p text:style-name="P2"><text:span text:style-name="T1">Couchage</text:span><text:span text:style-name="T5"> :</text:span></text:p>
      <text:p text:style-name="P2"><text:span text:style-name="T5">Un drap du dessous OU un sac de couchage</text:span></text:p>
      <text:p text:style-name="P2"><text:span text:style-name="T5">SI indispensable... le 'doudou' est autorisé !</text:span></text:p>
      <text:p text:style-name="P2"><text:span text:style-name="T5"/></text:p>
      <text:p text:style-name="P2"><text:span text:style-name="T5">PAS de lampe de poche ou autre objet.</text:span></text:p>
      <text:p text:style-name="P2"><text:span text:style-name="T5"/></text:p>
      <text:p text:style-name="P2"><text:span text:style-name="T5">Rappel : les enfants doivent être capable de porter leurs affaires et de refaire leur sac pour le retour...</text:span></text:p>
      <text:p text:style-name="P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101cm" fo:margin-bottom="1.101cm" fo:margin-left="1.101cm" fo:margin-right="1.101cm" style:writing-mode="lr-tb" style:footnote-max-height="0cm">
        <style:columns fo:column-count="2" fo:column-gap="0.998cm">
          <style:column style:rel-width="7794*" fo:start-indent="0cm" fo:end-indent="0.499cm"/>
          <style:column style:rel-width="779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03T22:19:48.38</meta:creation-date>
    <meta:editing-duration>PT00H01M50S</meta:editing-duration>
    <meta:editing-cycles>2</meta:editing-cycles>
    <meta:generator>OpenOffice.org/3.0$Win32 OpenOffice.org_project/300m9$Build-9358</meta:generator>
    <meta:initial-creator>Laure GAUCHER</meta:initial-creator>
    <meta:document-statistic meta:table-count="0" meta:image-count="0" meta:object-count="0" meta:page-count="1" meta:paragraph-count="46" meta:word-count="456" meta:character-count="2726"/>
    <dc:date>2012-10-03T22:37:39.22</dc:date>
    <dc:creator>Laure GAUCHER</dc:creator>
    <meta:user-defined meta:name="Info 1"/>
    <meta:user-defined meta:name="Info 2"/>
    <meta:user-defined meta:name="Info 3"/>
    <meta:user-defined meta:name="Info 4"/>
  </office:meta>
</office:document-meta>
</file>