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">
      <style:paragraph-properties fo:text-align="center" style:justify-single-word="false" style:page-number="auto" fo:padding="0.049cm" fo:border="0.002cm solid #000000" style:shadow="none"/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="0.002cm solid #000000" style:shadow="non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USSEAU</text:p>
      <text:p text:style-name="Standard"/>
      <text:p text:style-name="P3">Toutes les affaires doivent être marquées au nom de l'enfant.</text:p>
      <text:p text:style-name="Standard"/>
      <text:p text:style-name="P2">Sur soi en partant :</text:p>
      <text:p text:style-name="Standard"/>
      <text:p text:style-name="Standard">o des chaussures de sport</text:p>
      <text:p text:style-name="Standard">o une tenue de sport</text:p>
      <text:p text:style-name="Standard"/>
      <text:p text:style-name="P2">Dans un sac ou une valise :</text:p>
      <text:p text:style-name="Standard"/>
      <text:p text:style-name="Standard">o des chaussons</text:p>
      <text:p text:style-name="Standard">o une paire de chaussures de sport (ou de marche)</text:p>
      <text:p text:style-name="Standard">o 2 pantalons</text:p>
      <text:p text:style-name="Standard">o 4 t-shirts</text:p>
      <text:p text:style-name="Standard">o 6 paires de chaussettes</text:p>
      <text:p text:style-name="Standard">o 5 slips ou culottes</text:p>
      <text:p text:style-name="Standard">o 2 pulls ou polaires (à voir en fonction de la météo)</text:p>
      <text:p text:style-name="Standard">o un vêtement de pluie (étanche)</text:p>
      <text:p text:style-name="Standard">o 1 paire de gants, écharpe, bonnet</text:p>
      <text:p text:style-name="Standard">o une casquette, paire de lunettes de soleil si besoin</text:p>
      <text:p text:style-name="Standard">o 1 pyjama (ou 2 si besoin)</text:p>
      <text:p text:style-name="Standard"/>
      <text:p text:style-name="Standard">o 1 drap housse, 1 sac de couchage, 1 taie d'oreiller carrée</text:p>
      <text:p text:style-name="Standard">o une serviette de table</text:p>
      <text:p text:style-name="Standard"/>
      <text:p text:style-name="Standard">o une trousse de toilette complète</text:p>
      <text:p text:style-name="Standard">o une serviette de toilette</text:p>
      <text:p text:style-name="Standard"/>
      <text:p text:style-name="Standard">o une grande poche plastique pour le linge sale</text:p>
      <text:p text:style-name="Standard"/>
      <text:p text:style-name="Standard">o un petit sac à dos (pour marcher!!)</text:p>
      <text:p text:style-name="Standard">o une gourde</text:p>
      <text:p text:style-name="Standard"/>
      <text:p text:style-name="Standard">o une enveloppe timbrée avec l'adresse d'un proche</text:p>
      <text:p text:style-name="Standard"/>
      <text:p text:style-name="Standard">Pas d'argent de poche ni aucun objet de valeur (pas de portable, ni lecteur de musique, etc …)</text:p>
      <text:p text:style-name="P1">TROUSSEAU</text:p>
      <text:p text:style-name="Standard"/>
      <text:p text:style-name="P3">Toutes les affaires doivent être marquées au nom de l'enfant.</text:p>
      <text:p text:style-name="Standard"/>
      <text:p text:style-name="P2">Sur soi en partant :</text:p>
      <text:p text:style-name="Standard"/>
      <text:p text:style-name="Standard">o des chaussures de sport</text:p>
      <text:p text:style-name="Standard">o une tenue de sport</text:p>
      <text:p text:style-name="Standard"/>
      <text:p text:style-name="P2">Dans un sac ou une valise :</text:p>
      <text:p text:style-name="Standard"/>
      <text:p text:style-name="Standard">o des chaussons</text:p>
      <text:p text:style-name="Standard">o une paire de chaussures de sport (ou de marche)</text:p>
      <text:p text:style-name="Standard">o 2 pantalons</text:p>
      <text:p text:style-name="Standard">o 4 t-shirts</text:p>
      <text:p text:style-name="Standard">o 6 paires de chaussettes</text:p>
      <text:p text:style-name="Standard">o 5 slips ou culottes</text:p>
      <text:p text:style-name="Standard">o 2 pulls ou polaires (à voir en fonction de la météo)</text:p>
      <text:p text:style-name="Standard">o un vêtement de pluie (étanche)</text:p>
      <text:p text:style-name="Standard">o 1 paire de gants, écharpe, bonnet</text:p>
      <text:p text:style-name="Standard">o une casquette, paire de lunettes de soleil si besoin</text:p>
      <text:p text:style-name="Standard">o 1 pyjama (ou 2 si besoin)</text:p>
      <text:p text:style-name="Standard"/>
      <text:p text:style-name="Standard">o 1 drap housse, 1 sac de couchage, 1 taie d'oreiller carrée</text:p>
      <text:p text:style-name="Standard">o une serviette de table</text:p>
      <text:p text:style-name="Standard"/>
      <text:p text:style-name="Standard">o une trousse de toilette complète</text:p>
      <text:p text:style-name="Standard">o une serviette de toilette</text:p>
      <text:p text:style-name="Standard"/>
      <text:p text:style-name="Standard">o une grande poche plastique pour le linge sale</text:p>
      <text:p text:style-name="Standard"/>
      <text:p text:style-name="Standard">o un petit sac à dos (pour marcher!!)</text:p>
      <text:p text:style-name="Standard">o une gourde</text:p>
      <text:p text:style-name="Standard"/>
      <text:p text:style-name="Standard">o une enveloppe timbrée avec l'adresse d'un proche</text:p>
      <text:p text:style-name="Standard"/>
      <text:p text:style-name="Standard">Pas d'argent de poche ni aucun objet de valeur (pas de portable, ni lecteur de musique, etc 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0T12:12:26.48</meta:creation-date>
    <meta:print-date>2015-03-10T12:35:39.19</meta:print-date>
    <meta:document-statistic meta:table-count="0" meta:image-count="0" meta:object-count="0" meta:page-count="1" meta:paragraph-count="52" meta:word-count="356" meta:character-count="1770"/>
    <dc:date>2015-03-10T12:35:59.60</dc:date>
    <meta:editing-duration>PT8M22S</meta:editing-duration>
    <meta:editing-cycles>1</meta:editing-cycles>
    <meta:generator>OpenOffice/4.1.1$Win32 OpenOffice.org_project/411m6$Build-9775</meta:generator>
  </office:meta>
</office:document-meta>
</file>