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54000031D5F2A56081.svm"/>
  <manifest:file-entry manifest:media-type="" manifest:full-path="Pictures/2000000700004676000041F0EE66EBDD.svm"/>
  <manifest:file-entry manifest:media-type="" manifest:full-path="Pictures/20000007000039C7000039D10B6ABB8E.svm"/>
  <manifest:file-entry manifest:media-type="" manifest:full-path="Pictures/20000007000044CF000043746C935E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 MS </text:p>
      <text:p text:style-name="Standard"/>
      <text:p text:style-name="Standard"><text:span text:style-name="T1">Colle les images dans l'ordre de l'histoire</text:span></text:p>
      <text:p text:style-name="P1"/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images3" text:anchor-type="paragraph" svg:x="6.738cm" svg:y="3.156cm" svg:width="5.507cm" svg:height="5.052cm" draw:z-index="2"><draw:image xlink:href="Pictures/2000000700004676000041F0EE66EBDD.svm" xlink:type="simple" xlink:show="embed" xlink:actuate="onLoad"/></draw:frame><draw:frame draw:style-name="fr1" draw:name="images1" text:anchor-type="paragraph" svg:x="19.514cm" svg:y="3.163cm" svg:width="5.572cm" svg:height="5.024cm" draw:z-index="1"><draw:image xlink:href="Pictures/2000000700003A54000031D5F2A56081.svm" xlink:type="simple" xlink:show="embed" xlink:actuate="onLoad"/></draw:frame><draw:frame draw:style-name="fr1" draw:name="images2" text:anchor-type="paragraph" svg:x="13.513cm" svg:y="3.157cm" svg:width="5.286cm" svg:height="4.932cm" draw:z-index="3"><draw:image xlink:href="Pictures/20000007000044CF000043746C935E1F.svm" xlink:type="simple" xlink:show="embed" xlink:actuate="onLoad"/></draw:frame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</table:table>
      <text:p text:style-name="P1"/>
      <text:p text:style-name="P1"/>
      <text:p text:style-name="P1"><draw:frame draw:style-name="fr1" draw:name="images4" text:anchor-type="paragraph" svg:x="0.393cm" svg:y="0.917cm" svg:width="5.468cm" svg:height="5.269cm" draw:z-index="0"><draw:image xlink:href="Pictures/20000007000039C7000039D10B6ABB8E.svm" xlink:type="simple" xlink:show="embed" xlink:actuate="onLoad"/></draw:frame>Images à découper (parents)/coller (enf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0:53:01.18</meta:creation-date>
    <dc:date>2020-06-11T11:13:25.86</dc:date>
    <meta:editing-duration>PT20M24S</meta:editing-duration>
    <meta:editing-cycles>2</meta:editing-cycles>
    <meta:generator>OpenOffice/4.1.1$Win32 OpenOffice.org_project/411m6$Build-9775</meta:generator>
    <meta:document-statistic meta:table-count="1" meta:image-count="4" meta:object-count="0" meta:page-count="1" meta:paragraph-count="3" meta:word-count="14" meta:character-count="97"/>
  </office:meta>
</office:document-meta>
</file>