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hampagne &amp; Limousines" svg:font-family="'Champagne &amp; Limousines', 'Champagne&amp; Limousine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25.7cm" table:align="margins"/>
    </style:style>
    <style:style style:name="Tableau2.A" style:family="table-column">
      <style:table-column-properties style:column-width="12.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style:font-name="Arial"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6" style:family="paragraph" style:parent-style-name="Table_20_Contents">
      <style:paragraph-properties fo:line-height="150%"/>
    </style:style>
    <style:style style:name="P7" style:family="paragraph" style:parent-style-name="Table_20_Contents" style:list-style-name="L3">
      <style:paragraph-properties fo:line-height="150%"/>
    </style:style>
    <style:style style:name="P8" style:family="paragraph" style:parent-style-name="Table_20_Contents">
      <style:paragraph-properties fo:line-height="150%"/>
      <style:text-properties style:font-name="Arial" fo:font-size="13pt" fo:font-weight="normal" style:font-size-asian="13pt" style:font-weight-asian="normal" style:font-size-complex="13pt" style:font-weight-complex="normal"/>
    </style:style>
    <style:style style:name="P9" style:family="paragraph" style:parent-style-name="Table_20_Contents">
      <style:paragraph-properties fo:line-height="150%"/>
      <style:text-properties style:font-name="Arial" fo:font-size="13pt" style:font-size-asian="13pt" style:font-size-complex="13pt"/>
    </style:style>
    <style:style style:name="P10" style:family="paragraph" style:parent-style-name="Table_20_Contents" style:list-style-name="L4">
      <style:paragraph-properties fo:line-height="150%"/>
      <style:text-properties style:font-name="Arial" fo:font-size="13pt" style:font-size-asian="13pt" style:font-size-complex="13pt"/>
    </style:style>
    <style:style style:name="P11" style:family="paragraph" style:parent-style-name="Table_20_Contents">
      <style:paragraph-properties fo:line-height="150%"/>
      <style:text-properties style:font-name="Arial" fo:font-size="14pt" style:font-size-asian="14pt" style:font-size-complex="14pt"/>
    </style:style>
    <style:style style:name="P12" style:family="paragraph" style:parent-style-name="Table_20_Contents" style:list-style-name="L1">
      <style:paragraph-properties fo:line-height="150%"/>
      <style:text-properties style:font-name="Arial" fo:font-size="14pt" style:font-size-asian="14pt" style:font-size-complex="14pt"/>
    </style:style>
    <style:style style:name="P13" style:family="paragraph" style:parent-style-name="Table_20_Contents">
      <style:paragraph-properties fo:line-height="150%"/>
      <style:text-properties style:font-name="Arial" fo:font-size="13pt" fo:font-weight="bold" style:font-size-asian="13pt" style:font-weight-asian="bold" style:font-size-complex="13pt" style:font-weight-complex="bold"/>
    </style:style>
    <style:style style:name="P14" style:family="paragraph" style:parent-style-name="Table_20_Contents">
      <style:paragraph-properties fo:line-height="150%"/>
      <style:text-properties style:font-name="Arial" fo:font-size="13pt" fo:font-weight="normal" style:font-size-asian="13pt" style:font-weight-asian="normal" style:font-size-complex="13pt" style:font-weight-complex="normal"/>
    </style:style>
    <style:style style:name="P15" style:family="paragraph" style:parent-style-name="Table_20_Contents">
      <style:paragraph-properties fo:line-height="150%"/>
      <style:text-properties style:font-name="Arial" fo:font-size="13pt" style:font-size-asian="13pt" style:font-size-complex="13pt"/>
    </style:style>
    <style:style style:name="P16" style:family="paragraph" style:parent-style-name="Table_20_Contents" style:list-style-name="L1">
      <style:paragraph-properties fo:line-height="150%"/>
      <style:text-properties style:font-name="Arial" fo:font-size="13pt" style:font-size-asian="13pt" style:font-size-complex="13pt"/>
    </style:style>
    <style:style style:name="P17" style:family="paragraph" style:parent-style-name="Table_20_Contents">
      <style:paragraph-properties fo:margin-left="1.251cm" fo:margin-right="0cm" fo:line-height="150%" fo:text-indent="0cm" style:auto-text-indent="false"/>
      <style:text-properties style:font-name="Arial" fo:font-size="14pt" fo:font-weight="normal" style:font-size-asian="14pt" style:font-weight-asian="normal" style:font-size-complex="14pt" style:font-weight-complex="normal"/>
    </style:style>
    <style:style style:name="P18" style:family="paragraph" style:parent-style-name="Table_20_Contents">
      <style:paragraph-properties fo:margin-left="1.251cm" fo:margin-right="0cm" fo:line-height="150%" fo:text-indent="0cm" style:auto-text-indent="false"/>
      <style:text-properties style:font-name="Arial" fo:font-size="13pt" fo:font-weight="normal" style:font-size-asian="13pt" style:font-weight-asian="normal" style:font-size-complex="13pt" style:font-weight-complex="normal"/>
    </style:style>
    <style:style style:name="P19" style:family="paragraph" style:parent-style-name="Default" style:list-style-name="L2">
      <style:paragraph-properties loext:contextual-spacing="false" fo:margin-top="0cm" fo:margin-bottom="0.076cm" fo:line-height="150%" style:text-autospace="none"/>
      <style:text-properties fo:color="#000000" style:font-name="Arial" fo:font-size="13pt" fo:font-weight="normal" style:font-name-asian="Champagne &amp; Limousines" style:font-size-asian="13pt" style:font-weight-asian="normal" style:font-name-complex="Champagne &amp; Limousines" style:font-size-complex="13pt" style:font-weight-complex="normal"/>
    </style:style>
    <style:style style:name="P20" style:family="paragraph" style:parent-style-name="Default" style:list-style-name="L2">
      <style:paragraph-properties fo:margin-top="0cm" fo:margin-bottom="0.076cm" fo:line-height="150%" style:text-autospace="none"/>
      <style:text-properties style:font-name="Arial" fo:font-size="13pt" fo:font-weight="normal" style:font-size-asian="13pt" style:font-weight-asian="normal" style:font-size-complex="13pt" style:font-weight-complex="normal"/>
    </style:style>
    <style:style style:name="P21" style:family="paragraph" style:parent-style-name="Default" style:list-style-name="L2">
      <style:paragraph-properties loext:contextual-spacing="false" fo:margin-top="0cm" fo:margin-bottom="0.076cm" fo:line-height="150%" style:text-autospace="none"/>
      <style:text-properties style:font-name="Arial"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style:font-name="Arial" fo:font-size="13pt" style:font-size-asian="13pt" style:font-size-complex="13pt"/>
    </style:style>
    <style:style style:name="T3" style:family="text">
      <style:text-properties style:font-name="Arial" fo:font-size="13pt" fo:font-weight="bold" style:font-size-asian="13pt" style:font-weight-asian="bold" style:font-size-complex="13pt" style:font-weight-complex="bold"/>
    </style:style>
    <style:style style:name="T4" style:family="text">
      <style:text-properties style:font-name="Arial" fo:font-size="13pt" style:font-size-asian="13pt" style:font-size-complex="13pt"/>
    </style:style>
    <style:style style:name="T5" style:family="text">
      <style:text-properties fo:font-size="12pt" style:font-size-asian="12pt" style:font-size-complex="12pt"/>
    </style:style>
    <style:style style:name="T6" style:family="text">
      <style:text-properties fo:color="#000000" style:font-name-asian="Champagne &amp; Limousines" style:font-name-complex="Champagne &amp; Limousines"/>
    </style:style>
    <style:style style:name="T7" style:family="text">
      <style:text-properties fo:color="#000000" style:font-name-asian="Champagne &amp; Limousines" style:font-name-complex="Champagne &amp; Limousines"/>
    </style:style>
    <style:style style:name="T8" style:family="text">
      <style:text-properties fo:color="#000000" style:text-underline-style="solid" style:text-underline-width="auto" style:text-underline-color="font-color" style:font-name-asian="Champagne &amp; Limousines" style:font-name-complex="Champagne &amp; Limousines"/>
    </style:style>
    <style:style style:name="T9" style:family="text">
      <style:text-properties fo:font-size="13pt" style:font-size-asian="13pt" style:font-size-complex="13pt"/>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jeudi 26 mars</text:p>
      <text:p text:style-name="Standard"/>
      <table:table table:name="Tableau1" table:style-name="Tableau1">
        <table:table-column table:style-name="Tableau1.A"/>
        <table:table-column table:style-name="Tableau1.B"/>
        <table:table-row>
          <table:table-cell table:style-name="Tableau1.A1" office:value-type="string">
            <text:p text:style-name="P8"><text:span text:style-name="T1">Conjugaison</text:span> :</text:p>
            <text:p text:style-name="P8">-Correction fiche d'exercices sur le passé composé.</text:p>
            <text:p text:style-name="P17"><text:span text:style-name="T9">-Pour réviser la terminaison du participe passé : </text:span><text:a xlink:type="simple" xlink:href="https://learningapps.org/watch?v=pywio5c8a20" text:style-name="Internet_20_link" text:visited-style-name="Visited_20_Internet_20_Link"><text:span text:style-name="T9">https://learningapps.org/watch?v=pywio5c8a20</text:span></text:a></text:p>
            <text:p text:style-name="P18">-Réécris les phrases au passé composé :</text:p>
            <text:p text:style-name="P17"><text:a xlink:type="simple" xlink:href="https://learningapps.org/watch?v=pu1h4pcsk20" text:style-name="Internet_20_link" text:visited-style-name="Visited_20_Internet_20_Link"><text:span text:style-name="T9">https://learningapps.org/watch?v=pu1h4pcsk20</text:span></text:a></text:p>
          </table:table-cell>
          <table:table-cell table:style-name="Tableau1.B1" office:value-type="string">
            <text:p text:style-name="P8">Astuces :</text:p>
            <text:p text:style-name="P8">-Utiliser sa leçon.</text:p>
            <text:p text:style-name="P8">-Méthodologie :</text:p>
            <text:list xml:id="list9202767071615216909" text:style-name="L2">
              <text:list-item>
                <text:p text:style-name="P19">Souligne l’auxiliaire pour voir s’il s’agit d’être (accord avec le sujet) ou d’avoir (pas d’accord avec le sujet).</text:p>
              </text:list-item>
              <text:list-item>
                <text:p text:style-name="P21"><text:span text:style-name="T6">Entoure le sujet pour voir son genre et son nombre </text:span><text:span text:style-name="T8">si tu dois accorder le participe passé.</text:span><text:span text:style-name="T6"> </text:span></text:p>
              </text:list-item>
              <text:list-item>
                <text:p text:style-name="P20"><text:span text:style-name="T6"><text:s/>Ecris le participe passé avec la bonne terminaison .</text:span></text:p>
              </text:list-item>
            </text:list>
          </table:table-cell>
        </table:table-row>
        <table:table-row>
          <table:table-cell table:style-name="Tableau1.A2" office:value-type="string">
            <text:p text:style-name="P9"><text:span text:style-name="T1">Histoire</text:span> : </text:p>
            <text:p text:style-name="P9">-Correction de la fiche activité (questionnaire) : comment la première guerre mondiale éclate-t-elle ?</text:p>
          </table:table-cell>
          <table:table-cell table:style-name="Tableau1.B2" office:value-type="string">
            <text:p text:style-name="P9">Astuces :</text:p>
            <text:p text:style-name="P6"><text:span text:style-name="T2">-Revoir la première partie ( </text:span><text:span text:style-name="T3">de 0 à 6min 47s</text:span><text:span text:style-name="T2">) de l'émission: C'est pas sorcier : la guerre de 14-18 : </text:span><text:a xlink:type="simple" xlink:href="https://youtu.be/3LrPAz4cjh0" text:style-name="Internet_20_link" text:visited-style-name="Visited_20_Internet_20_Link"><text:span text:style-name="T2">https://youtu.be/3LrPAz4cjh0</text:span></text:a></text:p>
          </table:table-cell>
        </table:table-row>
        <table:table-row>
          <table:table-cell table:style-name="Tableau1.A2" office:value-type="string">
            <text:p text:style-name="P9"><text:span text:style-name="T1">Mathématiques</text:span> :</text:p>
            <text:p text:style-name="P9">-Sur la leçon de la technique opératoire de la division, corriger les deux divisions demandées.</text:p>
            <text:p text:style-name="P9">-Corriger les 3 problèmes de recherche (fiche problèmes de recherche partie 1)</text:p>
            <text:p text:style-name="P9">-Faire les problèmes 4, 5 et 6(fiche problèmes de recherche partie 2).</text:p>
          </table:table-cell>
          <table:table-cell table:style-name="Tableau1.B2" office:value-type="string">
            <text:p text:style-name="P9">-Correction de la division pas à pas :</text:p>
            <text:list xml:id="list873719178090924552" text:style-name="L4">
              <text:list-item>
                <text:p text:style-name="P10">2989 divisé par 7 : <text:a xlink:type="simple" xlink:href="https://youtu.be/86vcgM0OF5w" text:style-name="Internet_20_link" text:visited-style-name="Visited_20_Internet_20_Link"><text:span text:style-name="T5">https://youtu.be/86vcgM0OF5w</text:span></text:a></text:p>
              </text:list-item>
            </text:list>
            <text:list xml:id="list429838681127327878" text:style-name="L3">
              <text:list-item>
                <text:p text:style-name="P7"><text:span text:style-name="T2">3327 divisé par 27 :</text:span><text:a xlink:type="simple" xlink:href="https://youtu.be/abSUaJaHkjI" text:style-name="Internet_20_link" text:visited-style-name="Visited_20_Internet_20_Link"><text:span text:style-name="T2">https://youtu.be/abSUaJaHkjI</text:span></text:a></text:p>
              </text:list-item>
            </text:list>
            <text:p text:style-name="P9">Problèmes de recherche à faire sur une feuille à carreaux :</text:p>
            <text:p text:style-name="P9">-Faire les recherches sur la feuille (schéma, opération,...)</text:p>
            <text:p text:style-name="P9">-Écrire une phrase réponse.</text:p>
          </table:table-cell>
        </table:table-row>
      </table:table>
      <text:p text:style-name="P4"/>
      <text:p text:style-name="P5"><text:soft-page-break/>Pour vendredi 27 mars</text:p>
      <text:p text:style-name="P2"/>
      <table:table table:name="Tableau2" table:style-name="Tableau2">
        <table:table-column table:style-name="Tableau2.A" table:number-columns-repeated="2"/>
        <table:table-row>
          <table:table-cell table:style-name="Tableau2.A1" office:value-type="string">
            <text:p text:style-name="P13">Orthographe : les accents :</text:p>
            <text:p text:style-name="P8">-Lire la leçon sur les accents.</text:p>
            <text:p text:style-name="P9"><text:span text:style-name="T10">-Faire les exercices 1 et 2 :</text:span></text:p>
            <text:p text:style-name="P6"><text:a xlink:type="simple" xlink:href="https://www.ortholud.com/orthographe/accent_grave_ou_aigu/index.php" text:style-name="Internet_20_link" text:visited-style-name="Visited_20_Internet_20_Link"><text:span text:style-name="T2">https://www.ortholud.com/orthographe/accent_grave_ou_aigu/index.php</text:span></text:a><text:span text:style-name="T2"> </text:span></text:p>
            <text:p text:style-name="P9">-Faire l'exercice 3 :</text:p>
            <text:p text:style-name="P11"><text:a xlink:type="simple" xlink:href="https://www.ortholud.com/orthographe/accent_grave_ou_aigu/texte_5.php" text:style-name="Internet_20_link" text:visited-style-name="Visited_20_Internet_20_Link"><text:span text:style-name="T9">https://www.ortholud.com/orthographe/accent_grave_ou_aigu/texte_5.php</text:span></text:a><text:span text:style-name="T9"> </text:span></text:p>
          </table:table-cell>
          <table:table-cell table:style-name="Tableau2.B1" office:value-type="string">
            <text:p text:style-name="P9"/>
          </table:table-cell>
        </table:table-row>
        <table:table-row>
          <table:table-cell table:style-name="Tableau2.A2" office:value-type="string">
            <text:p text:style-name="P9"><text:span text:style-name="T1">Histoire</text:span> :</text:p>
            <text:p text:style-name="P9">-Lecture fiche documents : Qui a été touché par la Première Guerre mondiale ?</text:p>
            <text:p text:style-name="P9">-Décrire les photographies : Qui est-ce qu'on voit ? Où sont-ils ? Qu'est-ce qu'ils font ? Pourquoi ? </text:p>
            <text:p text:style-name="P9">-Visionner les documents associés :</text:p>
            <text:list xml:id="list3582338179168393380" text:style-name="L1">
              <text:list-item>
                <text:p text:style-name="P12"><text:span text:style-name="T9">doc 1 : </text:span><text:a xlink:type="simple" xlink:href="https://youtu.be/vR6m5GViUQE" text:style-name="Internet_20_link" text:visited-style-name="Visited_20_Internet_20_Link"><text:span text:style-name="T9">https://youtu.be/vR6m5GViUQE</text:span></text:a></text:p>
                <text:p text:style-name="P16">ou C'est pas sorcier 21'33 à 22'43</text:p>
                <text:p text:style-name="P12"><text:a xlink:type="simple" xlink:href="https://youtu.be/3LrPAz4cjh0?t=1293" text:style-name="Internet_20_link" text:visited-style-name="Visited_20_Internet_20_Link"><text:span text:style-name="T9">https://youtu.be/3LrPAz4cjh0?t=1293</text:span></text:a></text:p>
              </text:list-item>
              <text:list-item>
                <text:p text:style-name="P12"><text:span text:style-name="T9">doc 3 : C'est pas sorcier de 15'23 à 16'33 : </text:span><text:a xlink:type="simple" xlink:href="https://youtu.be/3LrPAz4cjh0?t=921" text:style-name="Internet_20_link" text:visited-style-name="Visited_20_Internet_20_Link"><text:span text:style-name="T9">https://youtu.be/3LrPAz4cjh0?t=921</text:span></text:a></text:p>
                <text:p text:style-name="P16"><text:soft-page-break/>+ carte pour visualiser où se trouve le Sénégal.</text:p>
              </text:list-item>
            </text:list>
          </table:table-cell>
          <table:table-cell table:style-name="Tableau2.B2" office:value-type="string">
            <text:p text:style-name="P11"><text:span text:style-name="T9">-Doc 1:Les femmes remplacent les hommes partis combattre sur le front. Elle travaillent dans les usines (fabrication des armes,...), dans les champs,...</text:span></text:p>
            <text:p text:style-name="P11"><text:span text:style-name="T9">-Doc 2 : Photo en couleur de poilus (dans les tranchées, ils ne peuvent ni se laver, ni se raser). Au début de la guerre, les soldats français sont habillés en bleu et rouge mais cela est trop voyant. Ils se faisaient tirer dessus. L'uniforme a changé. Il est devenu entièrement bleu comme sur la photo.</text:span></text:p>
            <text:p text:style-name="P11"><text:span text:style-name="T9">-Doc 3 : Les armées utilisent les hommes de leurs empires coloniaux (Asie, Afrique,...). Ces hommes viennent combattre sur le front ou travailler dans les usines. Leurs salaires et leurs journées de permission sont moins importants et en </text:span><text:soft-page-break/><text:span text:style-name="T9">arrivant en France, ils découvrent les combats et les hivers froids.</text:span></text:p>
            <text:p text:style-name="P11"><text:span text:style-name="T9">-Doc 4 : Faire observer que les conditions de survie sont les mêmes dans les deux camps. Ici des soldats Allemands dans une tranchée enneigée, gelée, dans des conditions que partagent les Russes.</text:span></text:p>
            <text:p text:style-name="P11"><text:span text:style-name="T9">-Doc 5 : La guerre fait partie du quotidien des enfants. Souvent leur père, leur oncle, leur grand frère sont partis se battre.</text:span></text:p>
            <text:p text:style-name="P11"><text:span text:style-name="T9"/></text:p>
            <text:p text:style-name="P11"><text:span text:style-name="T9">-Vous pouvez visionner entièrement l'émission C'est pas sorcier sur la guerre de 14-18 : </text:span><text:a xlink:type="simple" xlink:href="https://youtu.be/3LrPAz4cjh0" text:style-name="Internet_20_link" text:visited-style-name="Visited_20_Internet_20_Link"><text:span text:style-name="T9">https://youtu.be/3LrPAz4cjh0</text:span></text:a></text:p>
            <text:p text:style-name="P11"><text:span text:style-name="T9"/></text:p>
          </table:table-cell>
        </table:table-row>
        <table:table-row>
          <table:table-cell table:style-name="Tableau2.A2" office:value-type="string">
            <text:p text:style-name="P9"><text:span text:style-name="T1">Mathématiques</text:span> :</text:p>
            <text:p text:style-name="P9">-Faire les problèmes 7 et 8 (Fiche problèmes de recherche partie 2).</text:p>
          </table:table-cell>
          <table:table-cell table:style-name="Tableau2.B2" office:value-type="string">
            <text:p text:style-name="P9">Problèmes de recherche à faire sur une feuille à carreaux :</text:p>
            <text:p text:style-name="P9">-Faire les recherches sur la feuille (schéma, opération,...)</text:p>
            <text:p text:style-name="P9">-Écrire une phrase répons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hampagne &amp; Limousines" svg:font-family="'Champagne &amp; Limousines', 'Champagne&amp; Limousine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hampagne &amp; Limousines" fo:font-size="12pt" style:font-name-asian="Champagne &amp; Limousines" style:font-size-asian="12pt" style:font-name-complex="Champagne &amp; Limousines"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09:03:05.81</meta:creation-date>
    <dc:date>2020-03-25T18:21:08.04</dc:date>
    <meta:editing-duration>PT9H19M23S</meta:editing-duration>
    <meta:editing-cycles>26</meta:editing-cycles>
    <meta:generator>OpenOffice/4.1.7$Win32 OpenOffice.org_project/417m1$Build-9800</meta:generator>
    <meta:document-statistic meta:table-count="2" meta:image-count="0" meta:object-count="0" meta:page-count="3" meta:paragraph-count="53" meta:word-count="548" meta:character-count="3511"/>
  </office:meta>
</office:document-meta>
</file>