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2" style:family="paragraph" style:parent-style-name="Standard">
      <style:paragraph-properties fo:line-height="150%" fo:text-align="start" style:justify-single-word="false" style:text-autospace="none"/>
      <style:text-properties style:font-name="Arial1" fo:font-size="14pt" style:font-name-asian="Arial1" style:font-size-asian="14pt" style:font-name-complex="Arial1" style:font-size-complex="14pt"/>
    </style:style>
    <style:style style:name="P3" style:family="paragraph" style:parent-style-name="Standard">
      <style:paragraph-properties fo:line-height="150%" fo:text-align="center" style:justify-single-word="false" style:text-autospace="none"/>
      <style:text-properties style:font-name="Arial1" fo:font-size="20pt" fo:font-weight="bold" style:font-name-asian="Arial1" style:font-size-asian="20pt" style:font-weight-asian="bold" style:font-name-complex="Arial1" style:font-size-complex="20pt" style:font-weight-complex="bold"/>
    </style:style>
    <style:style style:name="P4" style:family="paragraph" style:parent-style-name="Standard" style:list-style-name="">
      <style:paragraph-properties fo:line-height="150%" fo:text-align="start" style:justify-single-word="false" style:text-autospace="none"/>
      <style:text-properties style:font-name="Arial1" fo:font-size="14pt" style:font-name-asian="Arial1" style:font-size-asian="14pt" style:font-name-complex="Arial1" style:font-size-complex="14pt"/>
    </style:style>
    <style:style style:name="P5" style:family="paragraph" style:parent-style-name="Standard" style:list-style-name="">
      <style:paragraph-properties fo:line-height="150%" style:text-autospace="none"/>
      <style:text-properties style:font-name="Arial1" fo:font-size="14pt" style:font-name-asian="Arial1" style:font-size-asian="14pt" style:font-name-complex="Arial1" style:font-size-complex="14pt"/>
    </style:style>
    <style:style style:name="P6" style:family="paragraph" style:parent-style-name="Standard">
      <style:paragraph-properties fo:line-height="150%" fo:text-align="start"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7" style:family="paragraph" style:parent-style-name="Standard" style:list-style-name="">
      <style:paragraph-properties fo:line-height="150%" fo:text-align="start"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8" style:family="paragraph" style:parent-style-name="Standard" style:list-style-name="">
      <style:paragraph-properties fo:line-height="150%" style:text-autospace="none"/>
      <style:text-properties style:font-name="Arial1" fo:font-size="14pt" fo:font-weight="bold" style:font-name-asian="Arial1" style:font-size-asian="14pt" style:font-weight-asian="bold" style:font-name-complex="Arial1"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blèmes de recherche : partie 2</text:p>
      <text:p text:style-name="P1"/>
      <text:p text:style-name="P1">4. Les bouquets de roses.</text:p>
      <text:p text:style-name="P4">Une fleuriste a reçu 165 roses.</text:p>
      <text:p text:style-name="P4">Elle les met par bouquets de 7.</text:p>
      <text:p text:style-name="P4">Combien va-t-elle réaliser de bouquets ?</text:p>
      <text:p text:style-name="P4"/>
      <text:p text:style-name="P7">5. Les rouleaux de pièces.</text:p>
      <text:p text:style-name="P4">Une caissière a 115 pièces de monnaie.</text:p>
      <text:p text:style-name="P4">Combien de rouleaux peut-elle faire, sachant qu’elle met 10 pièces par rouleau ?</text:p>
      <text:p text:style-name="P4"/>
      <text:p text:style-name="P7">6. Les cartons de yaourts.</text:p>
      <text:p text:style-name="P4">A l’école de Bonnes les enfants mangent des yaourts chaque midi.</text:p>
      <text:p text:style-name="P4">Les yaourts sont vendus en cartons de 8.</text:p>
      <text:p text:style-name="P4">Cherche combien la cantinière doit commander de cartons chaque semaine pour les enfants qui mangent à la cantine. 72 enfants mangent à la cantine chaque jour.</text:p>
      <text:p text:style-name="P4"/>
      <text:p text:style-name="P8">7. Les piles d’assiettes.</text:p>
      <text:p text:style-name="P4">Un restaurant reçoit 18 cartons de 50 assiettes.</text:p>
      <text:p text:style-name="P4">Le restaurateur range les assiettes par piles de 12.</text:p>
      <text:p text:style-name="P4">Combien de piles d’assiettes devra-t-il faire ?</text:p>
      <text:p text:style-name="P4"/>
      <text:p text:style-name="P7">8. La clôture en fil de fer barbelé.</text:p>
      <text:p text:style-name="P4">Un éleveur veut faire un parc pour ses animaux. Il souhaite réaliser une clôture avec trois fils de fer barbelé. Le tour de son champ mesure 655m. Les rouleaux de fil de fer contiennent 125m chacun.</text:p>
      <text:p text:style-name="P5">Combien de rouleaux devra-t-il achet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8T08:51:35.21</meta:creation-date>
    <dc:date>2020-03-24T17:32:12.93</dc:date>
    <meta:editing-duration>PT15M16S</meta:editing-duration>
    <meta:editing-cycles>3</meta:editing-cycles>
    <meta:generator>OpenOffice/4.1.7$Win32 OpenOffice.org_project/417m1$Build-9800</meta:generator>
    <meta:document-statistic meta:table-count="0" meta:image-count="0" meta:object-count="0" meta:page-count="1" meta:paragraph-count="19" meta:word-count="183" meta:character-count="1038"/>
  </office:meta>
</office:document-meta>
</file>