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48cm" style:rel-column-width="7284*"/>
    </style:style>
    <style:style style:name="Tableau2.B" style:family="table-column">
      <style:table-column-properties style:column-width="12.852cm" style:rel-column-width="72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/>
      <style:text-properties style:use-window-font-color="true" style:font-name="Arial" fo:font-size="14pt" style:font-size-asian="14pt" style:font-size-complex="14pt"/>
    </style:style>
    <style:style style:name="P9" style:family="paragraph" style:parent-style-name="Table_20_Contents">
      <style:paragraph-properties fo:line-height="150%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Table_20_Contents">
      <style:paragraph-properties fo:line-height="150%"/>
      <style:text-properties fo:font-size="13pt" style:font-size-asian="13pt" style:font-size-complex="13pt"/>
    </style:style>
    <style:style style:name="P13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15" style:family="paragraph" style:parent-style-name="Table_20_Contents">
      <style:paragraph-properties fo:line-height="150%"/>
      <style:text-properties style:use-window-font-color="true"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9 avril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">Conjugaison</text:span> <text:span text:style-name="T1">: le futur simple :</text:span></text:p>
            <text:p text:style-name="P9"><text:span text:style-name="T2">-Lecture leçon : le futur simple</text:span></text:p>
            <text:p text:style-name="P12"><text:span text:style-name="T3">-Faire la série de deux exercices sur ortholude : Conjuguer au futur simple :</text:span></text:p>
            <text:p text:style-name="P9"><text:a xlink:type="simple" xlink:href="https://www.ortholud.com/laver-trouver-donner-parler-futur_1.html" text:style-name="Internet_20_link" text:visited-style-name="Visited_20_Internet_20_Link"><text:span text:style-name="T2">https://www.ortholud.com/laver-trouver-donner-parler-futur_1.html</text:span></text:a><text:span text:style-name="T2"> </text:span>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<text:span text:style-name="T1">Histoire</text:span> : </text:p>
            <text:p text:style-name="P6">-Correction de la fiche activité : Qui a été touché par la Première Guerre mondiale ?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1">Mathématiques</text:span> <text:span text:style-name="T1">:</text:span></text:p>
            <text:p text:style-name="P6">-Correction de la fiche : La division posée.</text:p>
            <text:p text:style-name="P6">-Résoudre les 2 problèmes de mathématiques.</text:p>
          </table:table-cell>
          <table:table-cell table:style-name="Tableau1.B2" office:value-type="string">
            <text:p text:style-name="P6">-Ne pas hésiter à faire un schéma de la situation.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ur vendredi 10 avril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onjugaison : Le futur simple :</text:p>
            <text:p text:style-name="P9"><text:span text:style-name="T2">-Faire les exercices 1 et 2 :</text:span></text:p>
            <text:p text:style-name="P9"><text:a xlink:type="simple" xlink:href="https://www.ortholud.com/terminaison-futur-serie1.html" text:style-name="Internet_20_link" text:visited-style-name="Visited_20_Internet_20_Link"><text:span text:style-name="T2">https://www.ortholud.com/terminaison-futur-serie1.html</text:span></text:a><text:span text:style-name="T2"> </text:span></text:p>
          </table:table-cell>
          <table:table-cell table:style-name="Tableau2.B1" office:value-type="string">
            <text:p text:style-name="P5">Astuces :</text:p>
            <text:p text:style-name="P5">-Utiliser ses leçons.</text:p>
          </table:table-cell>
        </table:table-row>
        <table:table-row>
          <table:table-cell table:style-name="Tableau2.A2" office:value-type="string">
            <text:p text:style-name="P6"><text:span text:style-name="T1">Histoire</text:span> :</text:p>
            <text:p text:style-name="P6">-Lecture de la fiche document : les conséquences de la Grande Guerre.</text:p>
            <text:p text:style-name="P6">- <text:span text:style-name="T1">Document 1</text:span> : Trouve les différences entre la carte d'Europe avant la guerre de 1914 – 1 918 <text:s/>et la carte d'Europe après la Grande Guerre.</text:p>
            <text:p text:style-name="P6">-<text:span text:style-name="T1">Document 2</text:span> : Quels sont les pays qui ont envoyé le plus d'hommes au combat ? Quels sont les pays qui ont perdu le plus d'hommes (morts ou disparus) ? </text:p>
            <text:p text:style-name="P6">-<text:span text:style-name="T1">Document 3</text:span> : visionne la vidéo et résume ce que tu as compris.</text:p>
            <text:p text:style-name="P6">-<text:span text:style-name="T1">Document 4</text:span> : essaie d'expliquer ce que tu as compris du texte.</text:p>
          </table:table-cell>
          <table:table-cell table:style-name="Tableau2.B2" office:value-type="string">
            <text:p text:style-name="P6"><text:span text:style-name="T1">Document 1</text:span> : A la suite de la guerre :</text:p>
            <text:p text:style-name="P6">- repérer la création de nouveaux pays.</text:p>
            <text:p text:style-name="P6">- la disparition des différents empires.</text:p>
            <text:p text:style-name="P6">-la France s'agrandit et récupère deux territoires (l'Alsace et la Lorraine).</text:p>
            <text:p text:style-name="P6"><text:span text:style-name="T1">Document 4</text:span> :</text:p>
            <text:p text:style-name="P6"><text:span text:style-name="T1">Article 51</text:span> : l'Allemagne rend à la France les territoires de l'Alsace et de la Lorraine.</text:p>
            <text:p text:style-name="P6"><text:span text:style-name="T1">Articles 80, 81, 87</text:span> : l'Allemagne perd certains territoires en Europe. Ces territoires deviennent des pays à part entière : l'Autriche, la Tchécoslovaquie et la Pologne (voir document 1)</text:p>
            <text:p text:style-name="P6"><text:span text:style-name="T1">Article 119 </text:span>: l'Allemagne perd ses différentes colonies dans le monde (Afrique,...)</text:p>
            <text:p text:style-name="P6"><text:span text:style-name="T1">Articles 160, 171, 173 et 198</text:span> : ces articles ont pour but de réduire la puissance militaire de l'Allemagne. Par exemple, l'armée est limitée a très peu d'hommes.</text:p>
            <text:p text:style-name="P6">Article 231 : les Allemands sont obligés de reconnaître qu'ils <text:soft-page-break/>sont les seuls responsables de la guerre.</text:p>
            <text:p text:style-name="P6"><text:span text:style-name="T1">Article 232</text:span> : les Allemands seuls doivent payer toutes les réparations liées à la guerre.</text:p>
            <text:p text:style-name="P6"><text:span text:style-name="T1">Article 428</text:span> : des soldats étrangers (français) iront en Allemagne.</text:p>
          </table:table-cell>
        </table:table-row>
        <table:table-row>
          <table:table-cell table:style-name="Tableau2.A2" office:value-type="string">
            <text:p text:style-name="P8"><text:span text:style-name="T1">Géométrie : symétrie :</text:span></text:p>
            <text:p text:style-name="P8">-Corriger la géométrie du 03-04 (pixel art).</text:p>
            <text:p text:style-name="P8">-Fiche géométrie symétrie fiche 2 : reproduis et complète.</text:p>
            <text:p text:style-name="P8">(Essayer de faire au moins une figure par niveau).</text:p>
          </table:table-cell>
          <table:table-cell table:style-name="Tableau2.B2" office:value-type="string">
            <text:p text:style-name="P8">-Compte le nombre de carreaux entre les sommets de la figure et l'axe de symétrie puis reporte ce nombre de carreaux de l'autre côté.</text:p>
            <text:p text:style-name="P8">-Pour terminer, réalise les tracés (avec la règle) entre ces différents sommets.</text:p>
            <text:p text:style-name="P8">-Les deux faces du dessin doivent être identiques. </text:p>
            <text:p text:style-name="P8">Pour valider, plier le dessin en deux et vérifier que les deux parties se superposent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03:05.81</meta:creation-date>
    <dc:date>2020-04-08T17:20:08.55</dc:date>
    <meta:editing-duration>PT12H3M59S</meta:editing-duration>
    <meta:editing-cycles>53</meta:editing-cycles>
    <meta:generator>OpenOffice/4.1.7$Win32 OpenOffice.org_project/417m1$Build-9800</meta:generator>
    <meta:document-statistic meta:table-count="2" meta:image-count="0" meta:object-count="0" meta:page-count="3" meta:paragraph-count="43" meta:word-count="446" meta:character-count="2643"/>
  </office:meta>
</office:document-meta>
</file>