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B6CDF2C7516F5A5113.png" manifest:media-type="image/png"/>
  <manifest:file-entry manifest:full-path="Pictures/100000000000012D000000A892D1D7DE1F7E9EB9.png" manifest:media-type="image/png"/>
  <manifest:file-entry manifest:full-path="Pictures/1000000000000136000000A3DFF56FBE0B698DF0.png" manifest:media-type="image/png"/>
  <manifest:file-entry manifest:full-path="Pictures/100000000000028A000000FA35BB9E66CCD186BB.png" manifest:media-type="image/png"/>
  <manifest:file-entry manifest:full-path="Pictures/100000000000011C000000B18CA4FD68CC83C643.png" manifest:media-type="image/png"/>
  <manifest:file-entry manifest:full-path="Pictures/100000000000012B000000A81884FF98BAC2303A.png" manifest:media-type="image/png"/>
  <manifest:file-entry manifest:full-path="Pictures/1000000000000122000000AE382DF7698920AB41.png" manifest:media-type="image/png"/>
  <manifest:file-entry manifest:full-path="Pictures/1000000000000113000000B71578CE506B4428D5.png" manifest:media-type="image/png"/>
  <manifest:file-entry manifest:full-path="Pictures/100000000000011C000000B1AADB99E3D6DC7D75.png" manifest:media-type="image/png"/>
  <manifest:file-entry manifest:full-path="Pictures/10000000000002F60000018D0855765487DB3C62.png" manifest:media-type="image/png"/>
  <manifest:file-entry manifest:full-path="Pictures/1000000000000180000000CD144DB4D0EBC2C775.png" manifest:media-type="image/png"/>
  <manifest:file-entry manifest:full-path="Pictures/1000000000000137000000A2AAD95DC70B1FA744.png" manifest:media-type="image/png"/>
  <manifest:file-entry manifest:full-path="Pictures/10000000000001430000009CAAA5EE86AFB9C854.png" manifest:media-type="image/png"/>
  <manifest:file-entry manifest:full-path="Pictures/1000000000000150000000B418F658AE1ECEAC32.png" manifest:media-type="image/png"/>
  <manifest:file-entry manifest:full-path="Pictures/100000000000012C000000A850C3FE524B162670.png" manifest:media-type="image/png"/>
  <manifest:file-entry manifest:full-path="Pictures/1000000000000103000000C2F0F2317EE5DEA365.png" manifest:media-type="image/png"/>
  <manifest:file-entry manifest:full-path="Pictures/1000000000000366000001E9AD747866A87394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ouTube Noto" svg:font-family="'YouTube Noto', Roboto, Arial, Helvetica, sans-serif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officeooo:rsid="001908c5" officeooo:paragraph-rsid="001908c5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normal" fo:font-weight="normal" officeooo:rsid="001908c5" officeooo:paragraph-rsid="001908c5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style="normal" fo:font-weight="normal" officeooo:rsid="001908c5" officeooo:paragraph-rsid="001a9678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normal" fo:font-weight="normal" officeooo:rsid="001908c5" officeooo:paragraph-rsid="001908c5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style="normal" fo:font-weight="normal" officeooo:rsid="00239ce9" officeooo:paragraph-rsid="00239ce9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style="normal" fo:font-weight="normal" officeooo:rsid="00252c6d" officeooo:paragraph-rsid="00252c6d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ffffff" style:text-line-through-style="none" style:text-line-through-type="none" style:font-name="YouTube Noto" fo:font-size="27.75pt" fo:letter-spacing="0.026cm" fo:font-style="normal" style:text-underline-style="none" fo:font-weight="bold" officeooo:rsid="001908c5" officeooo:paragraph-rsid="001908c5" style:text-blinking="false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ffffff" style:text-line-through-style="none" style:text-line-through-type="none" style:font-name="Algerian" fo:font-size="6pt" fo:letter-spacing="0.026cm" fo:font-style="normal" style:text-underline-style="none" fo:font-weight="bold" officeooo:rsid="001f46f7" officeooo:paragraph-rsid="001f46f7" style:text-blinking="false" style:font-size-asian="6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style="italic" fo:font-weight="bold" officeooo:rsid="001908c5" officeooo:paragraph-rsid="001908c5" style:font-size-asian="9.60000038146973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ffffff" style:text-line-through-style="none" style:text-line-through-type="none" style:font-name="YouTube Noto" fo:font-size="27.75pt" fo:letter-spacing="0.026cm" fo:font-style="normal" style:text-underline-style="none" fo:font-weight="bold" officeooo:rsid="00252c6d" officeooo:paragraph-rsid="001908c5" style:text-blinking="false" style:font-size-asian="16pt" style:font-style-asian="normal" style:font-weight-asian="normal" style:font-size-complex="16pt" style:font-style-complex="normal" style:font-weight-complex="normal"/>
    </style:style>
    <style:style style:name="P11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12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>
      <loext:graphic-properties draw:fill="none" draw:fill-color="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variant="normal" fo:text-transform="none" fo:color="#ffffff" style:text-line-through-style="none" style:text-line-through-type="none" style:font-name="YouTube Noto" fo:font-size="27.75pt" fo:letter-spacing="0.026cm" style:text-underline-style="none" fo:font-weight="bold" style:text-blinking="false"/>
    </style:style>
    <style:style style:name="T2" style:family="text">
      <style:text-properties fo:font-variant="normal" fo:text-transform="none" fo:color="#ffffff" style:text-line-through-style="none" style:text-line-through-type="none" style:font-name="YouTube Noto" fo:font-size="27.75pt" fo:letter-spacing="0.026cm" style:text-underline-style="none" fo:font-weight="bold" officeooo:rsid="001f46f7" style:text-blinking="false"/>
    </style:style>
    <style:style style:name="T3" style:family="text">
      <style:text-properties fo:font-variant="normal" fo:text-transform="none" fo:color="#ffffff" style:text-line-through-style="none" style:text-line-through-type="none" style:font-name="YouTube Noto" fo:font-size="27.75pt" fo:letter-spacing="0.026cm" style:text-underline-style="none" fo:font-weight="bold" officeooo:rsid="00252c6d" style:text-blinking="false"/>
    </style:style>
    <style:style style:name="T4" style:family="text">
      <style:text-properties fo:font-variant="normal" fo:text-transform="none" fo:color="#ffffff" style:text-line-through-style="none" style:text-line-through-type="none" style:font-name="Arial" fo:font-size="14pt" fo:letter-spacing="0.026cm" style:text-underline-style="none" fo:font-weight="bold" officeooo:rsid="00252c6d" style:text-blinking="false" style:font-size-asian="12.25pt" style:font-size-complex="14pt"/>
    </style:style>
    <style:style style:name="T5" style:family="text">
      <style:text-properties fo:font-variant="normal" fo:text-transform="none" fo:color="#ffffff" style:text-line-through-style="none" style:text-line-through-type="none" style:font-name="Arial" fo:font-size="14pt" fo:letter-spacing="0.026cm" style:text-underline-style="none" style:text-blinking="false" style:font-size-asian="12.25pt" style:font-size-complex="14pt"/>
    </style:style>
    <style:style style:name="T6" style:family="text">
      <style:text-properties fo:font-variant="normal" fo:text-transform="none" fo:color="#ffffff" style:text-line-through-style="none" style:text-line-through-type="none" style:font-name="Arial" fo:font-size="14pt" fo:letter-spacing="0.026cm" style:text-underline-style="none" officeooo:rsid="00252c6d" style:text-blinking="false" style:font-size-asian="12.25pt" style:font-size-complex="14pt"/>
    </style:style>
    <style:style style:name="T7" style:family="text">
      <style:text-properties fo:font-weight="bold" officeooo:rsid="00239ce9" style:font-weight-asian="bold" style:font-weight-complex="bold"/>
    </style:style>
    <style:style style:name="T8" style:family="text">
      <style:text-properties fo:font-weight="bold" officeooo:rsid="00252c6d" style:font-weight-asian="bold" style:font-weight-complex="bold"/>
    </style:style>
    <style:style style:name="T9" style:family="text">
      <style:text-properties style:font-name="Liberation Serif" fo:font-size="14pt" fo:font-weight="bold" style:font-size-asian="14pt" style:font-weight-asian="bold"/>
    </style:style>
    <style:style style:name="T10" style:family="text">
      <style:text-properties officeooo:rsid="00239ce9"/>
    </style:style>
    <style:style style:name="T11" style:family="text">
      <style:text-properties style:font-name="Arial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8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3" text:anchor-type="paragraph" svg:x="7.255cm" svg:y="-0.025cm" svg:width="5.133cm" svg:height="2.865cm" draw:z-index="8"><draw:image xlink:href="Pictures/100000000000012D000000A892D1D7DE1F7E9EB9.png" xlink:type="simple" xlink:show="embed" xlink:actuate="onLoad" loext:mime-type="image/png"/></draw:frame><draw:frame draw:style-name="fr1" draw:name="Image8" text:anchor-type="paragraph" svg:x="-0.071cm" svg:y="-0.725cm" svg:width="5.719cm" svg:height="3.565cm" draw:z-index="11"><draw:image xlink:href="Pictures/100000000000011C000000B18CA4FD68CC83C643.png" xlink:type="simple" xlink:show="embed" xlink:actuate="onLoad" loext:mime-type="image/x-vclgraphic"/></draw:frame><draw:frame draw:style-name="fr1" draw:name="Image7" text:anchor-type="paragraph" svg:x="13.139cm" svg:y="0.245cm" svg:width="4.678cm" svg:height="6.172cm" draw:z-index="5"><draw:image xlink:href="Pictures/10000000000002D0000003B6CDF2C7516F5A5113.png" xlink:type="simple" xlink:show="embed" xlink:actuate="onLoad" loext:mime-type="image/png"/></draw:frame></text:p>
      <text:p text:style-name="P9"/>
      <text:p text:style-name="P3"/>
      <text:p text:style-name="P5"><text:span text:style-name="T9"/></text:p>
      <text:p text:style-name="P5"><text:span text:style-name="T9"/></text:p>
      <text:p text:style-name="P5"><text:span text:style-name="T9"><text:s text:c="19"/>1 <text:s text:c="23"/><text:tab/><text:tab/><text:tab/>2<text:tab/><text:tab/><text:tab/>3</text:span></text:p>
      <text:p text:style-name="P2"><draw:frame draw:style-name="fr1" draw:name="Image6" text:anchor-type="paragraph" svg:x="-0.935cm" svg:y="0.097cm" svg:width="7.906cm" svg:height="3.041cm" draw:z-index="4"><draw:image xlink:href="Pictures/100000000000028A000000FA35BB9E66CCD186BB.png" xlink:type="simple" xlink:show="embed" xlink:actuate="onLoad" loext:mime-type="image/png"/></draw:frame><draw:frame draw:style-name="fr1" draw:name="Image11" text:anchor-type="paragraph" svg:x="7.498cm" svg:y="0.153cm" svg:width="4.468cm" svg:height="2.974cm" draw:z-index="6"><draw:image xlink:href="Pictures/1000000000000113000000B71578CE506B4428D5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<text:tab/><text:tab/><text:span text:style-name="T7">4<text:tab/><text:tab/><text:tab/><text:tab/><text:tab/>5</text:span></text:p>
      <text:p text:style-name="P2"><draw:frame draw:style-name="fr1" draw:name="Image1" text:anchor-type="paragraph" svg:x="5.2cm" svg:y="0.037cm" svg:width="6.701cm" svg:height="3.522cm" draw:z-index="0"><draw:image xlink:href="Pictures/1000000000000136000000A3DFF56FBE0B698DF0.png" xlink:type="simple" xlink:show="embed" xlink:actuate="onLoad" loext:mime-type="image/png"/></draw:frame><draw:frame draw:style-name="fr1" draw:name="Image4" text:anchor-type="paragraph" svg:x="12.395cm" svg:y="0.072cm" svg:width="5.629cm" svg:height="3.508cm" draw:z-index="10"><draw:image xlink:href="Pictures/100000000000011C000000B1AADB99E3D6DC7D75.png" xlink:type="simple" xlink:show="embed" xlink:actuate="onLoad" loext:mime-type="image/x-vclgraphic"/></draw:frame></text:p>
      <text:p text:style-name="P2"><draw:frame draw:style-name="fr1" draw:name="Image3" text:anchor-type="paragraph" svg:x="-0.921cm" svg:y="0.042cm" svg:width="5.604cm" svg:height="2.935cm" draw:z-index="2"><draw:image xlink:href="Pictures/10000000000002F60000018D0855765487DB3C62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<text:tab/><text:tab/><text:span text:style-name="T7">6<text:tab/><text:tab/><text:tab/><text:tab/>7<text:tab/><text:tab/><text:tab/><text:tab/><text:tab/><text:tab/>8</text:span><text:span text:style-name="T10"><text:tab/></text:span></text:p>
      <text:p text:style-name="P2"><draw:frame draw:style-name="fr1" draw:name="Image9" text:anchor-type="paragraph" svg:x="5.062cm" svg:y="0.312cm" svg:width="5.346cm" svg:height="3.209cm" draw:z-index="12"><draw:image xlink:href="Pictures/1000000000000122000000AE382DF7698920AB41.png" xlink:type="simple" xlink:show="embed" xlink:actuate="onLoad" loext:mime-type="image/x-vclgraphic"/></draw:frame><draw:frame draw:style-name="fr1" draw:name="Image2" text:anchor-type="paragraph" svg:x="10.612cm" svg:y="0.427cm" svg:width="7.881cm" svg:height="4.207cm" draw:z-index="1"><draw:image xlink:href="Pictures/1000000000000180000000CD144DB4D0EBC2C775.png" xlink:type="simple" xlink:show="embed" xlink:actuate="onLoad" loext:mime-type="image/png"/></draw:frame><draw:frame draw:style-name="fr1" draw:name="Image15" text:anchor-type="paragraph" svg:x="-1.05cm" svg:y="0.504cm" svg:width="5.988cm" svg:height="3.12cm" draw:z-index="25"><draw:image xlink:href="Pictures/1000000000000137000000A2AAD95DC70B1FA744.png" xlink:type="simple" xlink:show="embed" xlink:actuate="onLoad" loext:mime-type="image/x-vclgraphic"/></draw:frame></text:p>
      <text:p text:style-name="P2"/>
      <text:p text:style-name="P2"/>
      <text:p text:style-name="P7"/>
      <text:p text:style-name="P10"><draw:frame text:anchor-type="paragraph" draw:z-index="15" draw:name="Forme1" draw:style-name="gr1" draw:text-style-name="P11" svg:width="1.255cm" svg:height="0.948cm" svg:x="1.356cm" svg:y="0.774cm"><draw:text-box><text:p><text:span text:style-name="T12"><text:s/></text:span><text:span text:style-name="T12">9</text:span></text:p></draw:text-box></draw:frame><draw:frame text:anchor-type="paragraph" draw:z-index="16" draw:name="Forme2" draw:style-name="gr2" draw:text-style-name="P11" svg:width="1.227cm" svg:height="1.031cm" svg:x="5.98cm" svg:y="0.691cm"><draw:text-box><text:p><text:span text:style-name="T12">10 </text:span></text:p></draw:text-box></draw:frame><draw:frame text:anchor-type="paragraph" draw:z-index="17" draw:name="Forme3" draw:style-name="gr3" draw:text-style-name="P13" svg:width="1.17cm" svg:height="0.809cm" svg:x="9.462cm" svg:y="0.751cm"><draw:text-box><text:p text:style-name="P12"><text:span text:style-name="T13">11 </text:span></text:p></draw:text-box></draw:frame><text:s text:c="4"/></text:p>
      <text:p text:style-name="P10"><draw:frame draw:style-name="fr1" draw:name="Image16" text:anchor-type="paragraph" svg:x="-0.852cm" svg:y="1.071cm" svg:width="5.285cm" svg:height="2.552cm" draw:z-index="14"><draw:image xlink:href="Pictures/10000000000001430000009CAAA5EE86AFB9C854.png" xlink:type="simple" xlink:show="embed" xlink:actuate="onLoad" loext:mime-type="image/x-vclgraphic"/></draw:frame></text:p>
      <text:p text:style-name="P2"><draw:frame draw:style-name="fr1" draw:name="Image5" text:anchor-type="paragraph" svg:x="5.306cm" svg:y="0.011cm" svg:width="7.23cm" svg:height="3.874cm" draw:z-index="3"><draw:image xlink:href="Pictures/1000000000000150000000B418F658AE1ECEAC32.png" xlink:type="simple" xlink:show="embed" xlink:actuate="onLoad" loext:mime-type="image/png"/></draw:frame><text:span text:style-name="T4"/></text:p>
      <text:p text:style-name="P2"><draw:frame draw:style-name="fr1" draw:name="Image10" text:anchor-type="paragraph" svg:x="12.802cm" svg:y="0.044cm" svg:width="5.572cm" svg:height="3.12cm" draw:z-index="24"><draw:image xlink:href="Pictures/100000000000012C000000A850C3FE524B162670.png" xlink:type="simple" xlink:show="embed" xlink:actuate="onLoad" loext:mime-type="image/x-vclgraphic"/></draw:frame><text:span text:style-name="T4"/></text:p>
      <text:p text:style-name="P2"><text:span text:style-name="T4"/></text:p>
      <text:p text:style-name="P2"><text:span text:style-name="T4"/></text:p>
      <text:p text:style-name="P6"><draw:frame draw:style-name="fr1" draw:name="Image17" text:anchor-type="paragraph" svg:x="-0.877cm" svg:y="1.856cm" svg:width="6.334cm" svg:height="4.745cm" draw:z-index="13"><draw:image xlink:href="Pictures/1000000000000103000000C2F0F2317EE5DEA365.png" xlink:type="simple" xlink:show="embed" xlink:actuate="onLoad" loext:mime-type="image/x-vclgraphic"/></draw:frame><draw:frame draw:style-name="fr1" draw:name="Image14" text:anchor-type="paragraph" svg:x="5.89cm" svg:y="3.152cm" svg:width="5.944cm" svg:height="3.341cm" draw:z-index="9"><draw:image xlink:href="Pictures/100000000000012B000000A81884FF98BAC2303A.png" xlink:type="simple" xlink:show="embed" xlink:actuate="onLoad" loext:mime-type="image/png"/></draw:frame><draw:frame draw:style-name="fr1" draw:name="Image12" text:anchor-type="paragraph" svg:x="12.081cm" svg:y="2.953cm" svg:width="6.195cm" svg:height="3.482cm" draw:z-index="7"><draw:image xlink:href="Pictures/1000000000000366000001E9AD747866A873947E.png" xlink:type="simple" xlink:show="embed" xlink:actuate="onLoad" loext:mime-type="image/png"/></draw:frame><draw:frame text:anchor-type="paragraph" draw:z-index="18" draw:name="Forme4" draw:style-name="gr4" draw:text-style-name="P11" svg:width="1.338cm" svg:height="1.17cm" svg:x="1.579cm" svg:y="0.392cm"><draw:text-box><text:p><text:span text:style-name="T12">12</text:span></text:p></draw:text-box></draw:frame><draw:frame text:anchor-type="paragraph" draw:z-index="19" draw:name="Forme4" draw:style-name="gr4" draw:text-style-name="P11" svg:width="1.338cm" svg:height="1.17cm" svg:x="8.262cm" svg:y="1.785cm"><draw:text-box><text:p><text:span text:style-name="T12">13</text:span></text:p></draw:text-box></draw:frame><text:span text:style-name="T6">2</text:span><text:span text:style-name="T5">1dddfff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ouTube Noto" svg:font-family="'YouTube Noto', Roboto, Arial, Helvetica, sans-serif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gr1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svg:stroke-color="#000000" draw:fill="none" draw:fill-color="#ffffff" fo:min-height="0.09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4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text:anchor-type="paragraph" draw:z-index="20" draw:name="Forme4" draw:style-name="Mgr1" draw:text-style-name="MP1" svg:width="1.338cm" svg:height="1.17cm" svg:x="1.579cm" svg:y="-0.473cm"><draw:text-box><text:p><text:span text:style-name="MT1">15</text:span></text:p></draw:text-box></draw:frame><draw:frame text:anchor-type="paragraph" draw:z-index="21" draw:name="Forme4" draw:style-name="Mgr1" draw:text-style-name="MP1" svg:width="1.338cm" svg:height="1.17cm" svg:x="14.614cm" svg:y="-5.447cm"><draw:text-box><text:p><text:span text:style-name="MT1">14</text:span></text:p></draw:text-box></draw:frame><draw:frame text:anchor-type="paragraph" draw:z-index="22" draw:name="Forme4" draw:style-name="Mgr2" draw:text-style-name="MP1" svg:width="1.338cm" svg:height="0.652cm" svg:x="14.032cm" svg:y="-0.118cm"><draw:text-box><text:p><text:span text:style-name="MT1">17</text:span></text:p></draw:text-box></draw:frame><draw:frame text:anchor-type="paragraph" draw:z-index="23" draw:name="Forme4" draw:style-name="Mgr1" draw:text-style-name="MP1" svg:width="1.338cm" svg:height="1.17cm" svg:x="7.929cm" svg:y="-0.416cm"><draw:text-box><text:p><text:span text:style-name="MT1">16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8:48:32.626000000</meta:creation-date>
    <dc:date>2020-04-05T14:41:35.190000000</dc:date>
    <meta:editing-duration>PT30M26S</meta:editing-duration>
    <meta:editing-cycles>5</meta:editing-cycles>
    <meta:generator>LibreOffice/5.4.2.2$Windows_X86_64 LibreOffice_project/22b09f6418e8c2d508a9eaf86b2399209b0990f4</meta:generator>
    <meta:document-statistic meta:table-count="0" meta:image-count="17" meta:object-count="0" meta:page-count="1" meta:paragraph-count="5" meta:word-count="9" meta:character-count="90" meta:non-whitespace-character-count="17"/>
  </office:meta>
</office:document-meta>
</file>