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hronicleTextG1-Bold" svg:font-family="ChronicleTextG1-Bold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use-window-font-color="true" style:font-name="Arial2" fo:font-size="14pt" fo:font-weight="normal" style:font-name-asian="ChronicleTextG1-Bold" style:font-size-asian="14pt" style:font-weight-asian="normal" style:font-name-complex="ChronicleTextG1-Bold" style:font-size-complex="14pt" style:font-weight-complex="normal"/>
    </style:style>
    <style:style style:name="P2" style:family="paragraph" style:parent-style-name="Standard" style:list-style-name="">
      <style:paragraph-properties fo:line-height="150%" style:text-autospace="none"/>
      <style:text-properties style:use-window-font-color="true" style:font-name="Arial2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fo:color="#009999" style:font-name="Arial2" fo:font-size="14pt" fo:font-weight="bold" style:font-name-asian="ChronicleTextG1-Bold" style:font-size-asian="14pt" style:font-weight-asian="bold" style:font-name-complex="ChronicleTextG1-Bold" style:font-size-complex="14pt" style:font-weight-complex="bold"/>
    </style:style>
    <style:style style:name="P4" style:family="paragraph" style:parent-style-name="Standard" style:list-style-name="">
      <style:paragraph-properties fo:line-height="150%" style:text-autospace="none"/>
      <style:text-properties fo:color="#009999" style:font-name="Arial2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9999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9999" style:text-outline="false" style:text-line-through-style="none" style:font-name="Arial1" fo:font-size="20pt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name-asian="ChronicleTextG1-Bold" style:font-weight-asian="bold" style:font-name-complex="ChronicleTextG1-Bold" style:font-weight-complex="bold"/>
    </style:style>
    <style:style style:name="T2" style:family="text">
      <style:text-properties style:font-name-asian="ChronicleTextG1-Bold" style:font-name-complex="ChronicleTextG1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[FICHE ACTIVITE]</text:p>
      <text:p text:style-name="P5">19. Les conséquences</text:p>
      <text:p text:style-name="P6">Quelles sont les conséquences de la Grande Guerre ?</text:p>
      <text:p text:style-name="P3">1. Compare les deux cartes (document 1). L’une date d’avant la grande guerre,</text:p>
      <text:p text:style-name="P3">l’autre après les traites de paix.</text:p>
      <text:p text:style-name="P3"><text:tab/>a) Fais la liste des empires qui ont disparu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1"><text:tab/>b) Fais la liste de tous les nouveaux pays qui sont nés.</text:span></text:p>
      <text:p text:style-name="P2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2. Combien de morts cette guerre a-t-elle provoqué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3. Quels sont les 3 pays qui dénombrent le plus de morts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4. Qu'est-ce que signifie l'Armistice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5. Quand a été signé le traité de Versailles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6. Cite 5 obligations faites à l'Allemagne suite au traité de Versailles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hronicleTextG1-Bold" svg:font-family="ChronicleTextG1-Bold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4cm" fo:margin-left="1.27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5:28:40.14</meta:creation-date>
    <meta:document-statistic meta:table-count="0" meta:image-count="0" meta:object-count="0" meta:page-count="1" meta:paragraph-count="22" meta:word-count="124" meta:character-count="3229"/>
    <dc:date>2020-04-07T15:46:13.93</dc:date>
    <meta:editing-duration>PT1M51S</meta:editing-duration>
    <meta:editing-cycles>1</meta:editing-cycles>
    <meta:generator>OpenOffice/4.1.7$Win32 OpenOffice.org_project/417m1$Build-9800</meta:generator>
  </office:meta>
</office:document-meta>
</file>