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/>
    </style:style>
    <style:style style:name="T2" style:family="text">
      <style:text-properties fo:color="#0099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 x 10 = 100</text:p>
      <text:p text:style-name="P1">9 x 100 = <text:span text:style-name="T1">900</text:span></text:p>
      <text:p text:style-name="P1"/>
      <text:p text:style-name="P1">2 x 25 = 50</text:p>
      <text:p text:style-name="P1">50 – 4 = <text:span text:style-name="T2">46</text:span></text:p>
      <text:p text:style-name="P1"/>
      <text:p text:style-name="P1"><text:span text:style-name="T1">900</text:span> + <text:span text:style-name="T2">46 </text:span>= 9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1:28:11.11</meta:creation-date>
    <dc:date>2020-04-01T11:33:57.61</dc:date>
    <meta:editing-duration>PT5M4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5" meta:word-count="25" meta:character-count="62"/>
  </office:meta>
</office:document-meta>
</file>