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P5" style:family="paragraph" style:parent-style-name="Table_20_Contents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jeudi 7 mai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">Conjugaison</text:span> <text:span text:style-name="T1">: le futur simple :</text:span></text:p>
            <text:p text:style-name="P3">Plusieurs exercices de révision , faites-les à votre rythme.</text:p>
            <text:p text:style-name="P3">-https://learningapps.org/watch?v=p60eqianv20</text:p>
            <text:p text:style-name="P3"><draw:frame draw:style-name="fr1" draw:name="images1" text:anchor-type="as-char" svg:width="3.875cm" svg:height="3.455cm" draw:z-index="0"><draw:image xlink:href="https://learningapps.org/qrcode.php?id=p60eqianv20" xlink:type="simple" xlink:show="embed" xlink:actuate="onLoad"/></draw:frame> </text:p>
          </table:table-cell>
          <table:table-cell table:style-name="Tableau1.B1" office:value-type="string">
            <text:p text:style-name="P3">-Utiliser son cahier de leçon.</text:p>
            <text:p text:style-name="P3">-Relire sa leçon sur le futur.</text:p>
          </table:table-cell>
        </table:table-row>
        <table:table-row>
          <table:table-cell table:style-name="Tableau1.A2" office:value-type="string">
            <text:p text:style-name="P4"><text:span text:style-name="T1">Histoire</text:span> : </text:p>
            <text:p text:style-name="P4">-Lecture diapo : L'Europe dans l'entre deux guerres.</text:p>
          </table:table-cell>
          <table:table-cell table:style-name="Tableau1.B2" office:value-type="string">
            <text:p text:style-name="P4">Travail à faire à l'oral :</text:p>
            <text:p text:style-name="P4">- Répondre aux questions.</text:p>
            <text:p text:style-name="P4">- Résume ce que tu as compris des différents documents.</text:p>
          </table:table-cell>
        </table:table-row>
        <table:table-row>
          <table:table-cell table:style-name="Tableau1.A2" office:value-type="string">
            <text:p text:style-name="P5">Mathématiques :</text:p>
            <text:p text:style-name="P4">- Faire les problèmes de mathématiques. (Plusieurs solutions sont possibles).</text:p>
            <text:p text:style-name="P4">-Corriger les problèmes.</text:p>
          </table:table-cell>
          <table:table-cell table:style-name="Tableau1.B2" office:value-type="string">
            <text:p text:style-name="P4">- Utilise ta leçon</text:p>
            <text:p text:style-name="P4">- Faire un schéma de la situation.</text:p>
            <text:p text:style-name="P4">-N'oublie pas la phrase réponse.</text:p>
            <text:p text:style-name="P4">-Rappel de la technique opératoire de la division à l'aide des vidéos suivantes :</text:p>
            <text:p text:style-name="P4"><text:a xlink:type="simple" xlink:href="https://youtu.be/86vcgM0OF5w" text:style-name="Internet_20_link" text:visited-style-name="Visited_20_Internet_20_Link"><text:span text:style-name="T2">https://youtu.be/86vcgM0OF5w</text:span></text:a></text:p>
            <text:p text:style-name="P4"><text:a xlink:type="simple" xlink:href="https://youtu.be/abSUaJaHkjI" text:style-name="Internet_20_link" text:visited-style-name="Visited_20_Internet_20_Link"><text:span text:style-name="T2">https://youtu.be/abSUaJaHkjI</text:span></text:a></text:p>
            <text:p text:style-name="P4">-Pose tes divisions sur une feuille à carreaux. Attention à la présentation, utilise un carreau par chiffre.</text:p>
            <text:p text:style-name="P4"/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4cm" fo:margin-bottom="0.9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03:05.81</meta:creation-date>
    <dc:date>2020-05-06T13:22:56.16</dc:date>
    <meta:editing-duration>PT15H34M48S</meta:editing-duration>
    <meta:editing-cycles>69</meta:editing-cycles>
    <meta:generator>OpenOffice/4.1.7$Win32 OpenOffice.org_project/417m1$Build-9800</meta:generator>
    <meta:document-statistic meta:table-count="1" meta:image-count="1" meta:object-count="0" meta:page-count="1" meta:paragraph-count="22" meta:word-count="125" meta:character-count="828"/>
  </office:meta>
</office:document-meta>
</file>