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380000086B26AE72A30674900B.jpg" manifest:media-type="image/jpeg"/>
  <manifest:file-entry manifest:full-path="Pictures/10000000000005A0000007EE4944590B6C01280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392cm" svg:y="-1.168cm" svg:width="19.784cm" svg:height="26.781cm" draw:z-index="0"><draw:image xlink:href="Pictures/10000000000006380000086B26AE72A30674900B.jpg" xlink:type="simple" xlink:show="embed" xlink:actuate="onLoad" loext:mime-type="image/jpeg"/></draw:frame></text:p>
      <text:p text:style-name="Standard"><draw:frame draw:style-name="fr2" draw:name="Image2" text:anchor-type="paragraph" svg:width="17cm" svg:height="23.964cm" draw:z-index="1"><draw:image xlink:href="Pictures/10000000000005A0000007EE4944590B6C012807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1T10:21:22.705000000</meta:creation-date>
    <dc:date>2020-05-01T10:24:02.503000000</dc:date>
    <meta:editing-duration>PT2M40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4.2.2$Windows_X86_64 LibreOffice_project/22b09f6418e8c2d508a9eaf86b2399209b0990f4</meta:generator>
  </office:meta>
</office:document-meta>
</file>