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78EA3D8678E1974.png" manifest:media-type="image/png"/>
  <manifest:file-entry manifest:full-path="Pictures/1000000000000780000004387407F5BB020EA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261cm, 12.24cm, 1.178cm, 4.0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231cm, 11.989cm, 1.115cm, 3.8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2" text:anchor-type="paragraph" svg:width="24.416cm" svg:height="17.06cm" draw:z-index="0"><draw:image xlink:href="Pictures/100000000000078000000438478EA3D8678E1974.png" xlink:type="simple" xlink:show="embed" xlink:actuate="onLoad" loext:mime-type="image/x-vclgraphic"/></draw:frame></text:p>
      <text:p text:style-name="Standard"><draw:frame draw:style-name="fr2" draw:name="Image1" text:anchor-type="paragraph" svg:x="0.462cm" svg:y="0.215cm" svg:width="25.291cm" svg:height="17.53cm" draw:z-index="1"><draw:image xlink:href="Pictures/1000000000000780000004387407F5BB020EA2E8.png" xlink:type="simple" xlink:show="embed" xlink:actuate="onLoad" loext:mime-type="image/x-vclgraphic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8:28:11.453000000</meta:creation-date>
    <dc:date>2020-05-16T08:32:31.778000000</dc:date>
    <meta:editing-duration>PT4M2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