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B00000370625A2957E525E6C4.png" manifest:media-type="image/png"/>
  <manifest:file-entry manifest:full-path="Pictures/100000000000027000000373B8C1E019504A7B9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6.378cm" svg:height="23.283cm" draw:z-index="0"><draw:image xlink:href="Pictures/100000000000026B00000370625A2957E525E6C4.png" xlink:type="simple" xlink:show="embed" xlink:actuate="onLoad" loext:mime-type="image/x-vclgraphic"/></draw:frame></text:p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Image2" text:anchor-type="paragraph" svg:width="16.51cm" svg:height="23.363cm" draw:z-index="1"><draw:image xlink:href="Pictures/100000000000027000000373B8C1E019504A7B9D.png" xlink:type="simple" xlink:show="embed" xlink:actuate="onLoad" loext:mime-type="image/x-vclgraphic"/></draw:frame></text:p>
      <text:p text:style-name="Standard"/>
      <text:p text:style-name="Standard"/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2T16:11:44.463000000</meta:creation-date>
    <dc:date>2020-05-22T16:47:10.011000000</dc:date>
    <meta:editing-duration>PT25M25S</meta:editing-duration>
    <meta:editing-cycles>1</meta:editing-cycles>
    <meta:document-statistic meta:table-count="0" meta:image-count="2" meta:object-count="0" meta:page-count="3" meta:paragraph-count="0" meta:word-count="0" meta:character-count="0" meta:non-whitespace-character-count="0"/>
    <meta:generator>LibreOffice/5.4.2.2$Windows_X86_64 LibreOffice_project/22b09f6418e8c2d508a9eaf86b2399209b0990f4</meta:generator>
  </office:meta>
</office:document-meta>
</file>