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80000082DAF76D35B2D7954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04cm" svg:y="-0.54cm" svg:width="18.011cm" svg:height="26.926cm" draw:z-index="0"><draw:image xlink:href="Pictures/10000000000005780000082DAF76D35B2D79547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0:27:06.843000000</meta:creation-date>
    <dc:date>2020-05-17T20:28:14.719000000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