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8000009207423C2C1B122AD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646cm" svg:height="25.635cm" draw:z-index="0"><draw:image xlink:href="Pictures/1000000000000648000009207423C2C1B122AD9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44:28.007000000</meta:creation-date>
    <dc:date>2020-05-16T09:46:08.747000000</dc:date>
    <meta:editing-duration>PT1M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