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23fe" officeooo:paragraph-rsid="000523fe"/>
    </style:style>
    <style:style style:name="P2" style:family="paragraph" style:parent-style-name="Standard">
      <style:text-properties officeooo:rsid="000523fe" officeooo:paragraph-rsid="0006f21d"/>
    </style:style>
    <style:style style:name="P3" style:family="paragraph" style:parent-style-name="Standard">
      <style:paragraph-properties fo:line-height="115%"/>
      <style:text-properties officeooo:rsid="000523fe" officeooo:paragraph-rsid="000523fe"/>
    </style:style>
    <style:style style:name="P4" style:family="paragraph" style:parent-style-name="Standard">
      <style:text-properties officeooo:rsid="0006f21d" officeooo:paragraph-rsid="0006f21d"/>
    </style:style>
    <style:style style:name="P5" style:family="paragraph" style:parent-style-name="Standard">
      <style:text-properties officeooo:rsid="0006f21d" officeooo:paragraph-rsid="000721e9"/>
    </style:style>
    <style:style style:name="P6" style:family="paragraph" style:parent-style-name="Standard">
      <style:text-properties officeooo:rsid="000721e9" officeooo:paragraph-rsid="000721e9"/>
    </style:style>
    <style:style style:name="P7" style:family="paragraph" style:parent-style-name="Standard">
      <style:paragraph-properties fo:line-height="115%"/>
      <style:text-properties fo:font-weight="bold" officeooo:rsid="0006f21d" officeooo:paragraph-rsid="000721e9" fo:background-color="#fff200" style:font-weight-asian="bold" style:font-weight-complex="bold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font-size="14pt" style:text-underline-style="solid" style:text-underline-width="auto" style:text-underline-color="font-color" fo:font-weight="bold" officeooo:rsid="000523fe" officeooo:paragraph-rsid="0006f21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251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rsid="000523fe" officeooo:paragraph-rsid="000c57b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c57b1" officeooo:paragraph-rsid="000c57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c57b1" officeooo:paragraph-rsid="000c846d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15%"/>
      <style:text-properties fo:font-size="14pt" fo:font-weight="bold" officeooo:rsid="000523fe" officeooo:paragraph-rsid="000523f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6f21d" officeooo:paragraph-rsid="00139a17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39a17" officeooo:paragraph-rsid="00139a17" fo:background-color="#ffffff" style:font-size-asian="14pt" style:font-weight-asian="bold" style:font-size-complex="14pt" style:font-weight-complex="bold"/>
    </style:style>
    <style:style style:name="P15" style:family="paragraph" style:parent-style-name="Standard" style:list-style-name="L5">
      <style:paragraph-properties fo:line-height="115%"/>
      <style:text-properties officeooo:rsid="000523fe" officeooo:paragraph-rsid="000721e9"/>
    </style:style>
    <style:style style:name="P16" style:family="paragraph" style:parent-style-name="Standard" style:list-style-name="L6">
      <style:paragraph-properties fo:line-height="115%"/>
      <style:text-properties officeooo:rsid="000523fe" officeooo:paragraph-rsid="000896e0"/>
    </style:style>
    <style:style style:name="P17" style:family="paragraph" style:parent-style-name="Standard" style:list-style-name="L6">
      <style:paragraph-properties fo:line-height="115%"/>
      <style:text-properties officeooo:rsid="000523fe" officeooo:paragraph-rsid="000523fe"/>
    </style:style>
    <style:style style:name="P18" style:family="paragraph" style:parent-style-name="Standard" style:list-style-name="L6">
      <style:paragraph-properties fo:line-height="115%"/>
      <style:text-properties officeooo:rsid="000523fe" officeooo:paragraph-rsid="000721e9"/>
    </style:style>
    <style:style style:name="P19" style:family="paragraph" style:parent-style-name="Standard" style:list-style-name="L7">
      <style:paragraph-properties fo:line-height="115%"/>
      <style:text-properties officeooo:rsid="000523fe" officeooo:paragraph-rsid="000721e9"/>
    </style:style>
    <style:style style:name="P20" style:family="paragraph" style:parent-style-name="Standard" style:list-style-name="L1">
      <style:paragraph-properties fo:line-height="115%"/>
      <style:text-properties officeooo:rsid="000523fe" officeooo:paragraph-rsid="0015868b"/>
    </style:style>
    <style:style style:name="P21" style:family="paragraph" style:parent-style-name="Standard">
      <style:text-properties officeooo:rsid="000523fe" officeooo:paragraph-rsid="0006f21d"/>
    </style:style>
    <style:style style:name="P22" style:family="paragraph" style:parent-style-name="Standard" style:list-style-name="L6">
      <style:paragraph-properties fo:line-height="115%"/>
      <style:text-properties style:text-underline-style="solid" style:text-underline-width="auto" style:text-underline-color="font-color" officeooo:rsid="000896e0" officeooo:paragraph-rsid="000896e0"/>
    </style:style>
    <style:style style:name="P23" style:family="paragraph" style:parent-style-name="Standard" style:list-style-name="L8">
      <style:paragraph-properties fo:line-height="115%"/>
      <style:text-properties style:text-underline-style="solid" style:text-underline-width="auto" style:text-underline-color="font-color" officeooo:rsid="000896e0" officeooo:paragraph-rsid="000896e0"/>
    </style:style>
    <style:style style:name="P24" style:family="paragraph" style:parent-style-name="Standard" style:list-style-name="L8">
      <style:paragraph-properties fo:line-height="115%"/>
      <style:text-properties officeooo:rsid="0006f21d" officeooo:paragraph-rsid="000896e0"/>
    </style:style>
    <style:style style:name="P25" style:family="paragraph" style:parent-style-name="Standard" style:list-style-name="L8">
      <style:paragraph-properties fo:line-height="115%"/>
      <style:text-properties officeooo:rsid="0006f21d" officeooo:paragraph-rsid="0006f21d"/>
    </style:style>
    <style:style style:name="P26" style:family="paragraph" style:parent-style-name="Standard">
      <style:text-properties officeooo:rsid="00139a17" officeooo:paragraph-rsid="00139a17"/>
    </style:style>
    <style:style style:name="P27" style:family="paragraph" style:parent-style-name="Standard">
      <style:text-properties fo:font-size="13pt" officeooo:rsid="00139a17" officeooo:paragraph-rsid="00139a17" style:font-size-asian="13pt" style:font-size-complex="13pt"/>
    </style:style>
    <style:style style:name="P28" style:family="paragraph" style:parent-style-name="Standard">
      <style:text-properties fo:font-size="13pt" officeooo:rsid="000721e9" officeooo:paragraph-rsid="000721e9" style:font-size-asian="13pt" style:font-size-complex="13pt"/>
    </style:style>
    <style:style style:name="P29" style:family="paragraph" style:parent-style-name="Standard">
      <style:text-properties fo:color="#ef2929" fo:font-size="15pt" fo:font-weight="bold" officeooo:rsid="00139a17" officeooo:paragraph-rsid="00139a17" style:font-size-asian="15pt" style:font-weight-asian="bold" style:font-size-complex="15pt" style:font-weight-complex="bold"/>
    </style:style>
    <style:style style:name="P30" style:family="paragraph" style:parent-style-name="Standard">
      <style:text-properties fo:color="#000000" fo:font-size="13pt" fo:font-weight="bold" officeooo:rsid="00139a17" officeooo:paragraph-rsid="00139a17" style:font-size-asian="13pt" style:font-weight-asian="bold" style:font-size-complex="13pt" style:font-weight-complex="bold"/>
    </style:style>
    <style:style style:name="P31" style:family="paragraph" style:parent-style-name="Standard" style:list-style-name="L4">
      <loext:graphic-properties draw:fill="none"/>
      <style:paragraph-properties fo:line-height="115%" fo:background-color="transparent"/>
      <style:text-properties fo:font-weight="normal" officeooo:rsid="00139a17" officeooo:paragraph-rsid="0015868b" fo:background-color="#ffffff" style:font-weight-asian="normal" style:font-weight-complex="normal"/>
    </style:style>
    <style:style style:name="P32" style:family="paragraph" style:parent-style-name="Standard" style:list-style-name="L1">
      <style:paragraph-properties fo:line-height="115%"/>
      <style:text-properties officeooo:paragraph-rsid="0015868b"/>
    </style:style>
    <style:style style:name="P33" style:family="paragraph" style:parent-style-name="Standard" style:list-style-name="L10">
      <style:paragraph-properties fo:margin-left="1.251cm" fo:margin-right="0cm" fo:line-height="115%" fo:text-indent="0cm" style:auto-text-indent="false"/>
      <style:text-properties officeooo:paragraph-rsid="00135aaa"/>
    </style:style>
    <style:style style:name="P34" style:family="paragraph" style:parent-style-name="Standard" style:list-style-name="L12">
      <style:paragraph-properties fo:margin-left="1.251cm" fo:margin-right="0cm" fo:line-height="115%" fo:text-indent="0cm" style:auto-text-indent="false"/>
      <style:text-properties officeooo:paragraph-rsid="0015868b"/>
    </style:style>
    <style:style style:name="P35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officeooo:paragraph-rsid="00135aaa"/>
    </style:style>
    <style:style style:name="P36" style:family="paragraph" style:parent-style-name="Standard" style:list-style-name="L9">
      <style:paragraph-properties fo:margin-left="1.251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rsid="000c57b1" officeooo:paragraph-rsid="000c57b1" style:font-size-asian="14pt" style:font-weight-asian="bold" style:font-size-complex="14pt" style:font-weight-complex="bold"/>
    </style:style>
    <style:style style:name="P37" style:family="paragraph" style:parent-style-name="Standard" style:list-style-name="L10">
      <style:paragraph-properties fo:margin-left="1.251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rsid="000c57b1" officeooo:paragraph-rsid="000c57b1" style:font-size-asian="14pt" style:font-weight-asian="bold" style:font-size-complex="14pt" style:font-weight-complex="bold"/>
    </style:style>
    <style:style style:name="P38" style:family="paragraph" style:parent-style-name="Standard" style:list-style-name="L13">
      <style:paragraph-properties fo:margin-left="1.251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paragraph-rsid="0017374b" style:font-size-asian="14pt" style:font-weight-asian="bold" style:font-size-complex="14pt" style:font-weight-complex="bold"/>
    </style:style>
    <style:style style:name="P39" style:family="paragraph" style:parent-style-name="Standard" style:list-style-name="L11">
      <style:paragraph-properties fo:margin-left="1.251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rsid="000c57b1" officeooo:paragraph-rsid="0017374b" fo:background-color="#ffffff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bold" officeooo:rsid="0006f21d" officeooo:paragraph-rsid="0011f67e" fo:background-color="#fff20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c57b1" officeooo:paragraph-rsid="0015868b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15868b" officeooo:paragraph-rsid="0015868b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c57b1" officeooo:paragraph-rsid="0017374b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c57b1" officeooo:paragraph-rsid="0017374b" fo:background-color="#fffff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17374b" officeooo:paragraph-rsid="0017374b" fo:background-color="#fffff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17374b" officeooo:paragraph-rsid="0017374b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17374b" officeooo:paragraph-rsid="001935f9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11f67e" officeooo:paragraph-rsid="0017374b" fo:background-color="#ffffff" style:font-size-asian="12pt" style:font-weight-asian="normal" style:font-size-complex="12pt" style:font-weight-complex="normal"/>
    </style:style>
    <style:style style:name="P49" style:family="paragraph" style:parent-style-name="Standard" style:list-style-name="L10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11f67e" officeooo:paragraph-rsid="0017374b" fo:background-color="#fffff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1935f9" officeooo:paragraph-rsid="001935f9" fo:background-color="#fffff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1935f9" officeooo:paragraph-rsid="001935f9" fo:background-color="#ffffff" style:font-size-asian="12pt" style:font-weight-asian="normal" style:font-size-complex="12pt" style:font-weight-complex="normal"/>
    </style:style>
    <style:style style:name="P52" style:family="paragraph" style:parent-style-name="Standard" style:list-style-name="L11">
      <style:paragraph-properties fo:margin-left="1.251cm" fo:margin-right="0cm" fo:line-height="115%" fo:text-indent="0cm" style:auto-text-indent="false"/>
      <style:text-properties officeooo:rsid="0011f67e" officeooo:paragraph-rsid="000c57b1"/>
    </style:style>
    <style:style style:name="P53" style:family="paragraph" style:parent-style-name="Standard">
      <style:paragraph-properties fo:margin-left="1.251cm" fo:margin-right="0cm" fo:line-height="115%" fo:text-indent="0cm" style:auto-text-indent="false"/>
      <style:text-properties fo:color="#da30ac" style:font-name="Lucida Handwriting" fo:font-size="12pt" style:text-underline-style="none" fo:font-weight="bold" officeooo:rsid="001b5fd1" officeooo:paragraph-rsid="001b5fd1" fo:background-color="#fffff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51cm" fo:margin-right="0cm" fo:text-indent="0cm" style:auto-text-indent="false"/>
      <style:text-properties officeooo:rsid="000721e9" officeooo:paragraph-rsid="000721e9"/>
    </style:style>
    <style:style style:name="P55" style:family="paragraph" style:parent-style-name="Standard" style:list-style-name="L4" style:master-page-name="">
      <loext:graphic-properties draw:fill="none"/>
      <style:paragraph-properties fo:line-height="115%" style:page-number="auto" fo:background-color="transparent"/>
      <style:text-properties fo:font-weight="normal" officeooo:rsid="00139a17" officeooo:paragraph-rsid="0015868b" fo:background-color="#ffffff" style:font-weight-asian="normal" style:font-weight-complex="normal"/>
    </style:style>
    <style:style style:name="P56" style:family="paragraph" style:parent-style-name="Standard">
      <style:paragraph-properties fo:margin-left="0cm" fo:margin-right="0cm" fo:line-height="115%" fo:text-indent="0cm" style:auto-text-indent="false"/>
      <style:text-properties officeooo:rsid="000523fe" officeooo:paragraph-rsid="000c57b1"/>
    </style:style>
    <style:style style:name="P57" style:family="paragraph" style:parent-style-name="Standard">
      <style:paragraph-properties fo:margin-left="0cm" fo:margin-right="0cm" fo:line-height="115%" fo:text-indent="0cm" style:auto-text-indent="false"/>
      <style:text-properties fo:font-size="12pt" style:text-underline-style="none" fo:font-weight="normal" officeooo:rsid="001069e9" officeooo:paragraph-rsid="001935f9" fo:background-color="#fffff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15%" fo:text-indent="0cm" style:auto-text-indent="false"/>
      <style:text-properties officeooo:paragraph-rsid="000c846d"/>
    </style:style>
    <style:style style:name="T1" style:family="text">
      <style:text-properties officeooo:rsid="0006f21d"/>
    </style:style>
    <style:style style:name="T2" style:family="text">
      <style:text-properties fo:font-weight="bold" fo:background-color="#fff200" loext:char-shading-value="0" style:font-weight-asian="bold" style:font-weight-complex="bold"/>
    </style:style>
    <style:style style:name="T3" style:family="text">
      <style:text-properties fo:font-weight="bold" officeooo:rsid="0006f21d" fo:background-color="#fff200" loext:char-shading-value="0" style:font-weight-asian="bold" style:font-weight-complex="bold"/>
    </style:style>
    <style:style style:name="T4" style:family="text">
      <style:text-properties fo:font-weight="bold" officeooo:rsid="0006f21d" fo:background-color="#fff200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868b" style:font-weight-asian="bold" style:font-weight-complex="bold"/>
    </style:style>
    <style:style style:name="T7" style:family="text">
      <style:text-properties fo:font-weight="bold" fo:background-color="#fce94f" loext:char-shading-value="0" style:font-weight-asian="bold" style:font-weight-complex="bold"/>
    </style:style>
    <style:style style:name="T8" style:family="text">
      <style:text-properties fo:font-weight="bold" fo:background-color="#fcaf3e" loext:char-shading-value="0" style:font-weight-asian="bold" style:font-weight-complex="bold"/>
    </style:style>
    <style:style style:name="T9" style:family="text">
      <style:text-properties fo:font-weight="bold" officeooo:rsid="0006f21d" fo:background-color="#fcaf3e" loext:char-shading-value="0" style:font-weight-asian="bold" style:font-weight-complex="bold"/>
    </style:style>
    <style:style style:name="T10" style:family="text">
      <style:text-properties fo:font-weight="bold" officeooo:rsid="0006f21d" fo:background-color="#fcaf3e" loext:char-shading-value="0" style:font-weight-asian="bold" style:font-weight-complex="bold"/>
    </style:style>
    <style:style style:name="T11" style:family="text">
      <style:text-properties fo:font-weight="bold" officeooo:rsid="00139a17" fo:background-color="#fcaf3e" loext:char-shading-value="0" style:font-weight-asian="bold" style:font-weight-complex="bold"/>
    </style:style>
    <style:style style:name="T12" style:family="text">
      <style:text-properties fo:font-weight="bold" officeooo:rsid="000523fe" fo:background-color="#fcaf3e" loext:char-shading-value="0" style:font-weight-asian="bold" style:font-weight-complex="bold"/>
    </style:style>
    <style:style style:name="T13" style:family="text">
      <style:text-properties fo:font-weight="bold" officeooo:rsid="0015868b" fo:background-color="#fcaf3e" loext:char-shading-value="0" style:font-weight-asian="bold" style:font-weight-complex="bold"/>
    </style:style>
    <style:style style:name="T14" style:family="text">
      <style:text-properties fo:font-weight="bold" officeooo:rsid="0006f21d" fo:background-color="#ffffff" loext:char-shading-value="0" style:font-weight-asian="bold" style:font-weight-complex="bold"/>
    </style:style>
    <style:style style:name="T15" style:family="text">
      <style:text-properties officeooo:rsid="000721e9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background-color="#fcaf3e" loext:char-shading-value="0"/>
    </style:style>
    <style:style style:name="T18" style:family="text">
      <style:text-properties officeooo:rsid="0015868b" fo:background-color="#fcaf3e" loext:char-shading-value="0"/>
    </style:style>
    <style:style style:name="T19" style:family="text">
      <style:text-properties fo:background-color="#fcaf3e" loext:char-shading-value="0"/>
    </style:style>
    <style:style style:name="T20" style:family="text">
      <style:text-properties officeooo:rsid="0017374b" fo:background-color="#fcaf3e" loext:char-shading-value="0"/>
    </style:style>
    <style:style style:name="T21" style:family="text">
      <style:text-properties officeooo:rsid="0017374b" fo:background-color="#fcaf3e" loext:char-shading-value="0"/>
    </style:style>
    <style:style style:name="T22" style:family="text">
      <style:text-properties officeooo:rsid="000894c8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0894c8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06f21d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15868b" style:font-size-asian="14pt" style:font-weight-asian="bold" style:font-size-complex="14pt" style:font-weight-complex="bold"/>
    </style:style>
    <style:style style:name="T27" style:family="text">
      <style:text-properties fo:font-size="14pt" style:text-underline-style="none" fo:font-weight="normal" officeooo:rsid="000c57b1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bold" officeooo:rsid="000c57b1" style:font-size-asian="14pt" style:font-weight-asian="bold" style:font-size-complex="14pt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officeooo:rsid="0017374b" style:font-size-asian="14pt" style:font-weight-asian="bold" style:font-size-complex="14pt" style:font-weight-complex="bold"/>
    </style:style>
    <style:style style:name="T31" style:family="text">
      <style:text-properties fo:font-size="14pt" style:text-underline-style="solid" style:text-underline-width="auto" style:text-underline-color="font-color" fo:font-weight="bold" officeooo:rsid="000c57b1" fo:background-color="#ffffff" loext:char-shading-value="0" style:font-size-asian="14pt" style:font-weight-asian="bold" style:font-size-complex="14pt" style:font-weight-complex="bold"/>
    </style:style>
    <style:style style:name="T32" style:family="text">
      <style:text-properties fo:font-size="14pt" style:text-underline-style="solid" style:text-underline-width="auto" style:text-underline-color="font-color" fo:font-weight="bold" officeooo:rsid="00135aaa" fo:background-color="#ffffff" loext:char-shading-value="0" style:font-size-asian="14pt" style:font-weight-asian="bold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fo:font-weight="bold" officeooo:rsid="0017374b" fo:background-color="#ffffff" loext:char-shading-value="0" style:font-size-asian="14pt" style:font-weight-asian="bold" style:font-size-complex="14pt" style:font-weight-complex="bold"/>
    </style:style>
    <style:style style:name="T34" style:family="text">
      <style:text-properties fo:font-size="14pt" style:text-underline-style="solid" style:text-underline-width="auto" style:text-underline-color="font-color" fo:font-weight="bold" officeooo:rsid="001935f9" fo:background-color="#ffffff" loext:char-shading-value="0" style:font-size-asian="14pt" style:font-weight-asian="bold" style:font-size-complex="14pt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0c57b1" style:font-size-asian="14pt" style:font-size-complex="14pt"/>
    </style:style>
    <style:style style:name="T37" style:family="text">
      <style:text-properties officeooo:rsid="000c57b1"/>
    </style:style>
    <style:style style:name="T38" style:family="text">
      <style:text-properties fo:font-size="12pt" style:text-underline-style="none" fo:font-weight="normal" officeooo:rsid="000c57b1" fo:background-color="#ffffff" loext:char-shading-value="0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1069e9" fo:background-color="#ffffff" loext:char-shading-value="0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none" fo:font-weight="normal" officeooo:rsid="001935f9" fo:background-color="#ffffff" loext:char-shading-value="0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bold" officeooo:rsid="0006f21d" fo:background-color="#fff200" loext:char-shading-value="0" style:font-size-asian="12pt" style:font-weight-asian="bold" style:font-size-complex="12pt" style:font-weight-complex="bold"/>
    </style:style>
    <style:style style:name="T42" style:family="text">
      <style:text-properties fo:background-color="#73d216" loext:char-shading-value="0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none" fo:font-weight="bold" officeooo:rsid="0006f21d" style:font-weight-asian="bold" style:font-weight-complex="bold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11f67e" fo:background-color="#ffffff" loext:char-shading-value="0"/>
    </style:style>
    <style:style style:name="T47" style:family="text">
      <style:text-properties officeooo:rsid="00135aaa" fo:background-color="#ffffff" loext:char-shading-value="0"/>
    </style:style>
    <style:style style:name="T48" style:family="text">
      <style:text-properties officeooo:rsid="0015868b" fo:background-color="#ffffff" loext:char-shading-value="0"/>
    </style:style>
    <style:style style:name="T49" style:family="text">
      <style:text-properties officeooo:rsid="0017374b" fo:background-color="#ffffff" loext:char-shading-value="0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139a17"/>
    </style:style>
    <style:style style:name="T52" style:family="text">
      <style:text-properties officeooo:rsid="0015868b"/>
    </style:style>
    <style:style style:name="T53" style:family="text">
      <style:text-properties fo:font-size="13pt" style:text-underline-style="solid" style:text-underline-width="auto" style:text-underline-color="font-color" fo:font-weight="bold" officeooo:rsid="000eed1a" fo:background-color="#ffffff" loext:char-shading-value="0" style:font-size-asian="13pt" style:font-weight-asian="bold" style:font-size-complex="13pt" style:font-weight-complex="bold"/>
    </style:style>
    <style:style style:name="T54" style:family="text">
      <style:text-properties officeooo:rsid="0017374b"/>
    </style:style>
    <style:style style:name="T55" style:family="text">
      <style:text-properties officeooo:rsid="001935f9"/>
    </style:style>
    <style:style style:name="T56" style:family="text">
      <style:text-properties fo:background-color="#da30ac" loext:char-shading-value="0"/>
    </style:style>
    <style:style style:name="T57" style:family="text">
      <style:text-properties fo:background-color="#f46bcf" loext:char-shading-value="0"/>
    </style:style>
    <style:style style:name="T58" style:family="text">
      <style:text-properties officeooo:rsid="00139a17" fo:background-color="#f46bcf" loext:char-shading-value="0"/>
    </style:style>
    <style:style style:name="T59" style:family="text">
      <style:text-properties fo:font-size="16pt" style:text-underline-style="none" fo:font-weight="bold" officeooo:rsid="0006f21d" fo:background-color="#ca8fd8" loext:char-shading-value="0" style:font-size-asian="16pt" style:font-weight-asian="bold" style:font-size-complex="16pt" style:font-weight-complex="bold"/>
    </style:style>
    <style:style style:name="T60" style:family="text">
      <style:text-properties fo:font-size="16pt" style:text-underline-style="none" fo:font-weight="bold" officeooo:rsid="00135aaa" fo:background-color="#ca8fd8" loext:char-shading-value="0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0.335cm" fo:margin-left="0.3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travail est donné pour <text:span text:style-name="T58">PLUSIEURS</text:span><text:span text:style-name="T51"> </text:span>jours : </text:p>
      <text:p text:style-name="P13"/>
      <text:p text:style-name="P14">Lundi 25, Mardi 26, Mardi 2 juin… <text:span text:style-name="T57">ou plus</text:span> !</text:p>
      <text:p text:style-name="P2"/>
      <text:p text:style-name="P29">Attention ! </text:p>
      <text:p text:style-name="P30"/>
      <text:p text:style-name="P30">Je propose de <text:span text:style-name="T57">poursuivre l’acquisition des dernières notions,</text:span> mais je donne aussi des renforcements en fonction des différents <text:span text:style-name="T56">« points d’étape »</text:span> que j’ai reçus.</text:p>
      <text:p text:style-name="P30"/>
      <text:p text:style-name="P27">C’est un programme très fourni, avec beaucoup de travail : impossible à réaliser en 2 jours !</text:p>
      <text:p text:style-name="P27">Donc, faire à son rythme, et ne regarder les corrections qu’au fur et à mesure, bien sûr !</text:p>
      <text:p text:style-name="P28"/>
      <text:p text:style-name="P28">Dans le programme il y a :</text:p>
      <text:p text:style-name="P54"/>
      <text:p text:style-name="P54"><text:span text:style-name="T16">- de nouvelles notions, </text:span>avec des recherches , des leçons, des exercices de structuration.</text:p>
      <text:p text:style-name="P54"><text:span text:style-name="T16">- des exercices d’entraînement</text:span>, pour consolider des notions et bien les maîtriser</text:p>
      <text:p text:style-name="P54"><text:s text:c="4"/>(la fiche « point d’étape » me permet de cibler ce qu’il faut renforcer)</text:p>
      <text:p text:style-name="P54"><text:span text:style-name="T16">- des exercices de révision,</text:span> pour ne pas oublier ce que nous avons appris</text:p>
      <text:p text:style-name="P6"/>
      <text:p text:style-name="P6"/>
      <text:p text:style-name="P4"><text:span text:style-name="T17">Nous ferons en classe les exercices surlignés</text:span> ( donc si tu viens <text:s/>à l’école, ne fais pas ce travail à l’avance…) <text:s/>Pour les élèves qui ne viennent pas à l’école, ce travail est à effectuer à la maison bien sûr.</text:p>
      <text:p text:style-name="P26">Tous<text:span text:style-name="T5"> </text:span><text:span text:style-name="T7">les liens vidéo </text:span>sont directement proposés sur la fiche.</text:p>
      <text:p text:style-name="P2"/>
      <text:p text:style-name="P5">Tu peux commencer par l’activité de ton choix, mais attention : dans chaque « rubrique »<text:span text:style-name="T16"> il faut respecter l’ordre proposé. </text:span></text:p>
      <text:p text:style-name="P6">Chaque semaine, il faut commencer par <text:span text:style-name="T42">la correction</text:span> des exercices précédents soit pour vérifier que les réponses sont correctes, soit pour comprendre comment on peut faire.</text:p>
      <text:p text:style-name="P4"/>
      <text:p text:style-name="P2"/>
      <text:p text:style-name="P8">Activités de Français :</text:p>
      <text:p text:style-name="P1"/>
      <text:list xml:id="list2000600858" text:style-name="L1">
        <text:list-item>
          <text:p text:style-name="P20"><text:span text:style-name="T23">Rédaction : rédiger un fait divers</text:span></text:p>
          <text:p text:style-name="P32"><text:span text:style-name="T10">A</text:span><text:span text:style-name="T11">ujourd’hui, un sujet de rédaction <text:s/></text:span><text:span text:style-name="T12"><text:s/></text:span><text:span text:style-name="T4">voir la fiche en lien.</text:span></text:p>
        </text:list-item>
      </text:list>
      <text:p text:style-name="P3"/>
      <text:list xml:id="list363185709" text:style-name="L3">
        <text:list-item>
          <text:p text:style-name="P12">Grammaire : phrases complexes :</text:p>
        </text:list-item>
      </text:list>
      <text:list xml:id="list2409430520" text:style-name="L4">
        <text:list-header>
          <text:p text:style-name="P55"><text:span text:style-name="T9">D</text:span><text:span text:style-name="T8">es propositions coordonnées, </text:span><text:span text:style-name="T13">sens des conjonctions </text:span><text:span text:style-name="T6"><text:s/></text:span><text:span text:style-name="T52"><text:s text:c="3"/></text:span><text:span text:style-name="T3">voir la fiche en lien.</text:span></text:p>
          <text:p text:style-name="P31"><text:span text:style-name="T3"/></text:p>
        </text:list-header>
      </text:list>
      <text:list xml:id="list1746790377" text:style-name="L5">
        <text:list-item>
          <text:p text:style-name="P15"><text:span text:style-name="T23">Grammaire / </text:span><text:span text:style-name="T24">O</text:span><text:span text:style-name="T23">rthographe , exercice ritualisé </text:span><text:span text:style-name="T26">2</text:span><text:span text:style-name="T23">: </text:span><text:s text:c="2"/><text:span text:style-name="T3">voir la fiche en lien.</text:span></text:p>
        </text:list-item>
      </text:list>
      <text:list xml:id="list1174177761" text:style-name="L6">
        <text:list-header>
          <text:p text:style-name="P22">Ce travail te permettra de :</text:p>
        </text:list-header>
        <text:list-item>
          <text:p text:style-name="P16">réviser les homophones grammaticaux</text:p>
        </text:list-item>
        <text:list-item>
          <text:p text:style-name="P17">appliquer les règles d’accords dans des transformations de textes déjà écrits.</text:p>
        </text:list-item>
        <text:list-item>
          <text:p text:style-name="P18"><text:span text:style-name="T22">r</text:span>éviser les classes grammaticales. </text:p>
        </text:list-item>
      </text:list>
      <text:p text:style-name="P7"/>
      <text:list xml:id="list1443591502" text:style-name="L7">
        <text:list-item>
          <text:p text:style-name="P19"><text:span text:style-name="T23">Lecture : </text:span><text:span text:style-name="T25">atelier de lecture de consignes </text:span><text:span text:style-name="T26">2 </text:span><text:span text:style-name="T25">. </text:span><text:span text:style-name="T1"><text:s/></text:span><text:span text:style-name="T3">voir la fiche en lien.</text:span></text:p>
        </text:list-item>
      </text:list>
      <text:list xml:id="list2239456678" text:style-name="L8">
        <text:list-header>
          <text:p text:style-name="P23">Ce travail te permettra de :</text:p>
        </text:list-header>
        <text:list-item>
          <text:p text:style-name="P24">Comprendre et interpréter rigoureusement une consignes <text:s text:c="2"/></text:p>
        </text:list-item>
        <text:list-item>
          <text:p text:style-name="P25"><text:span text:style-name="T15">P</text:span>lanifier les étapes pour exécuter un travail demandé. </text:p>
        </text:list-item>
      </text:list>
      <text:p text:style-name="P56"><text:soft-page-break/><text:span text:style-name="T28">Activités </text:span><text:span text:style-name="T29">en Mathématiques </text:span><text:span text:style-name="T28">:</text:span></text:p>
      <text:p text:style-name="P9"/>
      <text:list xml:id="list106959983" text:style-name="L9">
        <text:list-item>
          <text:p text:style-name="P36">Calcul réfléchi :</text:p>
        </text:list-item>
      </text:list>
      <text:p text:style-name="P11"><text:span text:style-name="T18">Multiplier un décimal par 10, par 100...Mémo</text:span><text:span text:style-name="T52"> </text:span><text:s text:c="2"/><text:span text:style-name="T3">voir la fiche en lien.</text:span></text:p>
      <text:p text:style-name="P41"><text:span text:style-name="T18">Multiplier un décimal par 10, par 100...Exercice</text:span><text:span text:style-name="T52"> </text:span><text:s text:c="2"/><text:span text:style-name="T3">voir la fiche en lien.</text:span></text:p>
      <text:p text:style-name="P41"><text:span text:style-name="T3"/></text:p>
      <text:list xml:id="list3029958521" text:style-name="L10">
        <text:list-item>
          <text:p text:style-name="P37">Numération , <text:span text:style-name="T52">comparer des </text:span>nombres décimaux : </text:p>
        </text:list-item>
      </text:list>
      <text:p text:style-name="P10"><text:span text:style-name="T18">Demi droite et ordre </text:span><text:span text:style-name="T52"><text:s text:c="3"/></text:span><text:s text:c="2"/><text:span text:style-name="T1"><text:s/></text:span><text:span text:style-name="T3">voir la fiche en lien.</text:span></text:p>
      <text:p text:style-name="P42"><text:span text:style-name="T50">Comparer exercices <text:s/></text:span><text:s text:c="6"/><text:span text:style-name="T3">voir la fiche en lien.</text:span></text:p>
      <text:p text:style-name="P10"><text:span text:style-name="T52">Bataille 1</text:span> <text:s/><text:span text:style-name="T2">Voir les fiches en lien</text:span></text:p>
      <text:p text:style-name="P41"><text:span text:style-name="T48">Bataille 2</text:span><text:span text:style-name="T14"> </text:span><text:span text:style-name="T3"><text:s/>Voir les fiches en lien</text:span></text:p>
      <text:p text:style-name="P41"><text:span text:style-name="T3"/></text:p>
      <text:list xml:id="list2375465385" text:style-name="L12">
        <text:list-item>
          <text:p text:style-name="P34"><text:span text:style-name="T32">1 <text:s/></text:span><text:span text:style-name="T31">Mesure : </text:span><text:span text:style-name="T53">Comprendre le système des unités de mesures</text:span></text:p>
        </text:list-item>
      </text:list>
      <text:p text:style-name="P44"><text:span text:style-name="T52">Sens des préfixes kilo, hecto….. centi, milli. <text:s text:c="3"/></text:span><text:span text:style-name="T3">voir la fiche en lien.</text:span></text:p>
      <text:p text:style-name="P45">Mesurer des masses et des contenances <text:s text:c="11"/><text:span text:style-name="T3">voir la fiche en lien.</text:span></text:p>
      <text:p text:style-name="P51"/>
      <text:list xml:id="list3437853089" text:style-name="L13">
        <text:list-item>
          <text:p text:style-name="P38"><text:span text:style-name="T47">2 <text:s/></text:span><text:span text:style-name="T46">Mesurer </text:span><text:span text:style-name="T49">et nombres décimaux :</text:span></text:p>
        </text:list-item>
      </text:list>
      <text:p text:style-name="P48"><text:span text:style-name="T19">s</text:span><text:span text:style-name="T21">ens des écritures décimales et unités de mesure </text:span><text:span text:style-name="T54"><text:s text:c="2"/></text:span><text:span text:style-name="T4">voir la fiche en lien.</text:span></text:p>
      <text:p text:style-name="P46">mesure et décimaux exercices <text:span text:style-name="T55">n° 5,6,7,et 13 ( ***n°11 + JEU)</text:span> <text:s text:c="5"/><text:span text:style-name="T4">voir la fiche en lien.</text:span></text:p>
      <text:p text:style-name="P46"/>
      <text:list xml:id="list4130967960" text:style-name="L11">
        <text:list-item>
          <text:p text:style-name="P39">Problèmes : boîtes à énigmes <text:span text:style-name="T54">plus facile !!!!!!!!!!</text:span></text:p>
        </text:list-item>
      </text:list>
      <text:p text:style-name="P43">Utiliser ses connaissances : répondre aux 4 questions posées <text:s text:c="2"/><text:span text:style-name="T3">voir la fiche en lien.</text:span></text:p>
      <text:p text:style-name="P48"/>
      <text:list xml:id="list100324679616840" text:continue-list="list3029958521" text:style-name="L10">
        <text:list-item>
          <text:p text:style-name="P49"><text:span text:style-name="T30">Proportionnalité</text:span><text:span text:style-name="T29"> : </text:span></text:p>
        </text:list-item>
      </text:list>
      <text:p text:style-name="P47"><text:span text:style-name="T36">A</text:span><text:span text:style-name="T35">ppliquer un rapport de proportionnalité <text:s text:c="3"/></text:span><text:span text:style-name="T4">voir la fiche en lien.</text:span></text:p>
      <text:p text:style-name="P47"><text:span text:style-name="T35">Reconnaître une situation de proportionnalité <text:s text:c="3"/></text:span><text:span text:style-name="T4">voir la fiche en lien.</text:span></text:p>
      <text:p text:style-name="P46"><text:span text:style-name="T35"/></text:p>
      <text:list xml:id="list100324418837852" text:continue-numbering="true" text:style-name="L10">
        <text:list-item>
          <text:p text:style-name="P49"><text:span text:style-name="T29">Numération , </text:span><text:span text:style-name="T30">Nombre de…. Chiffre de...</text:span><text:span text:style-name="T29"> : </text:span></text:p>
        </text:list-item>
      </text:list>
      <text:p text:style-name="P47"><text:span text:style-name="T36">J</text:span><text:span text:style-name="T35">eu du portrait avec des entiers <text:s text:c="12"/></text:span><text:span text:style-name="T4">voir la fiche en lien.</text:span></text:p>
      <text:p text:style-name="P47"><text:span text:style-name="T36">J</text:span><text:span text:style-name="T35">eu du portrait avec des décimaux 1 <text:s text:c="4"/></text:span><text:span text:style-name="T4">voir la fiche en lien.</text:span></text:p>
      <text:p text:style-name="P47"><text:span text:style-name="T36">J</text:span><text:span text:style-name="T35">eu du portrait avec des décimaux 2 <text:s text:c="4"/></text:span><text:span text:style-name="T4">voir la fiche en lien.</text:span></text:p>
      <text:p text:style-name="P48"><text:span text:style-name="T29"/></text:p>
      <text:list xml:id="list100323569165457" text:continue-numbering="true" text:style-name="L10">
        <text:list-item>
          <text:p text:style-name="P33"><text:span text:style-name="T31">Numération , </text:span><text:span text:style-name="T33">différentes écritures d’un nombre </text:span><text:span text:style-name="T34">décimal</text:span><text:span text:style-name="T31"> : </text:span></text:p>
        </text:list-item>
      </text:list>
      <text:p text:style-name="P58"><text:span text:style-name="T27"><text:tab/></text:span><text:span text:style-name="T39">Pour n</text:span><text:span text:style-name="T38">e pas oublier écriture, </text:span><text:span text:style-name="T40">n° 1 et 2</text:span><text:span text:style-name="T38">…. <text:s/></text:span><text:span text:style-name="T41">voir la fiche en lien.</text:span></text:p>
      <text:p text:style-name="P50">La suite n° 3, 4, 12, 13 et Défi <text:s text:c="17"/><text:span text:style-name="T4">voir la fiche en lien.</text:span></text:p>
      <text:p text:style-name="P57"><text:span text:style-name="T37"><text:tab/>décomposition avec des décimaux 1 <text:s text:c="8"/></text:span><text:span text:style-name="T4">voir la fiche en lien.</text:span></text:p>
      <text:p text:style-name="P57"><text:span text:style-name="T37"><text:tab/>décomposition avec des décimaux 2 <text:s text:c="8"/></text:span><text:span text:style-name="T4">voir la fiche en lien.</text:span></text:p>
      <text:list xml:id="list100323517674947" text:continue-list="list4130967960" text:style-name="L11">
        <text:list-header>
          <text:p text:style-name="P52"><text:span text:style-name="T41"/></text:p>
        </text:list-header>
      </text:list>
      <text:p text:style-name="P53">On est donc d’accord, impossible en 2 jours !!</text:p>
      <text:p text:style-name="P53">Tu peux revoir certaines vidéos , utiliser le cahier de leçons… </text:p>
      <text:p text:style-name="P53">n’hésite pas !</text:p>
      <text:p text:style-name="P40"/>
      <text:p text:style-name="P35"><text:span text:style-name="T59">B</text:span><text:span text:style-name="T60">on courage à tous 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50:51.839000000</meta:creation-date>
    <dc:date>2020-05-24T10:03:22.931000000</dc:date>
    <meta:editing-duration>PT1H15M40S</meta:editing-duration>
    <meta:editing-cycles>10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63" meta:word-count="672" meta:character-count="3840" meta:non-whitespace-character-count="3116"/>
  </office:meta>
</office:document-meta>
</file>