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200000072EA2CFD28.png"/>
  <manifest:file-entry manifest:media-type="image/svg+xml" manifest:full-path="Pictures/1000168000000BCC00000BCC2946E483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1.03cm"/>
    </style:style>
    <style:style style:name="Tableau1.A1" style:family="table-cell">
      <style:table-cell-properties style:vertical-align="bottom" fo:padding="0.097cm" fo:border="none"/>
    </style:style>
    <style:style style:name="Tableau1.2" style:family="table-row">
      <style:table-row-properties style:min-row-height="0.975cm"/>
    </style:style>
    <style:style style:name="Tableau1.3" style:family="table-row">
      <style:table-row-properties style:min-row-height="0.974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1" style:family="table-row">
      <style:table-row-properties style:min-row-height="1.03cm"/>
    </style:style>
    <style:style style:name="Tableau2.A1" style:family="table-cell">
      <style:table-cell-properties style:vertical-align="bottom" fo:padding="0.097cm" fo:border="none"/>
    </style:style>
    <style:style style:name="Tableau2.2" style:family="table-row">
      <style:table-row-properties style:min-row-height="0.975cm"/>
    </style:style>
    <style:style style:name="Tableau2.3" style:family="table-row">
      <style:table-row-properties style:min-row-height="0.974cm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1" style:family="table-row">
      <style:table-row-properties style:min-row-height="1.03cm"/>
    </style:style>
    <style:style style:name="Tableau3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au3.2" style:family="table-row">
      <style:table-row-properties style:min-row-height="1.004cm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line-height="150%"/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 1 : Complète avec - ail ou – aille.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">un dét<text:span text:style-name="T2">ail</text:span></text:p>
          </table:table-cell>
          <table:table-cell table:style-name="Tableau1.A1" office:value-type="string">
            <text:p text:style-name="P1">une méd<text:span text:style-name="T2">aille</text:span></text:p>
          </table:table-cell>
          <table:table-cell table:style-name="Tableau1.A1" office:value-type="string">
            <text:p text:style-name="P1">le port<text:span text:style-name="T2">ail</text:span></text:p>
          </table:table-cell>
        </table:table-row>
        <table:table-row table:style-name="Tableau1.2">
          <table:table-cell table:style-name="Tableau1.A1" office:value-type="string">
            <text:p text:style-name="P1">un vitr<text:span text:style-name="T2">ail</text:span></text:p>
          </table:table-cell>
          <table:table-cell table:style-name="Tableau1.A1" office:value-type="string">
            <text:p text:style-name="P1">du bét<text:span text:style-name="T2">ail</text:span></text:p>
          </table:table-cell>
          <table:table-cell table:style-name="Tableau1.A1" office:value-type="string">
            <text:p text:style-name="P1">la ferr<text:span text:style-name="T2">aille</text:span></text:p>
          </table:table-cell>
        </table:table-row>
        <table:table-row table:style-name="Tableau1.3">
          <table:table-cell table:style-name="Tableau1.A1" office:value-type="string">
            <text:p text:style-name="P1">de la lim<text:span text:style-name="T2">aille</text:span></text:p>
          </table:table-cell>
          <table:table-cell table:style-name="Tableau1.A1" office:value-type="string">
            <text:p text:style-name="P1">un évent<text:span text:style-name="T2">ail</text:span></text:p>
          </table:table-cell>
          <table:table-cell table:style-name="Tableau1.A1" office:value-type="string">
            <text:p text:style-name="P1">la vol<text:span text:style-name="T2">aille</text:span></text:p>
          </table:table-cell>
        </table:table-row>
      </table:table>
      <text:p text:style-name="Standard"/>
      <text:p text:style-name="P4"><draw:frame draw:style-name="fr1" draw:name="images2" text:anchor-type="paragraph" svg:x="14.956cm" svg:y="0.52cm" svg:width="0.857cm" svg:height="0.94cm" draw:z-index="0"><draw:image xlink:href="Pictures/100002010000007200000072EA2CFD28.png" xlink:type="simple" xlink:show="embed" xlink:actuate="onLoad"/><draw:image xlink:href="Pictures/1000168000000BCC00000BCC2946E483.svg" xlink:type="simple" xlink:show="embed" xlink:actuate="onLoad"/></draw:frame><draw:frame draw:style-name="fr1" draw:name="images3" text:anchor-type="paragraph" svg:x="14.967cm" svg:y="1.603cm" svg:width="0.857cm" svg:height="0.94cm" draw:z-index="1"><draw:image xlink:href="Pictures/100002010000007200000072EA2CFD28.png" xlink:type="simple" xlink:show="embed" xlink:actuate="onLoad"/><draw:image xlink:href="Pictures/1000168000000BCC00000BCC2946E483.svg" xlink:type="simple" xlink:show="embed" xlink:actuate="onLoad"/></draw:frame><draw:frame draw:style-name="fr1" draw:name="images4" text:anchor-type="paragraph" svg:x="14.967cm" svg:y="2.542cm" svg:width="0.857cm" svg:height="0.94cm" draw:z-index="2"><draw:image xlink:href="Pictures/100002010000007200000072EA2CFD28.png" xlink:type="simple" xlink:show="embed" xlink:actuate="onLoad"/><draw:image xlink:href="Pictures/1000168000000BCC00000BCC2946E483.svg" xlink:type="simple" xlink:show="embed" xlink:actuate="onLoad"/></draw:frame><draw:frame draw:style-name="fr1" draw:name="images5" text:anchor-type="paragraph" svg:x="9.629cm" svg:y="2.586cm" svg:width="0.857cm" svg:height="0.94cm" draw:z-index="3"><draw:image xlink:href="Pictures/100002010000007200000072EA2CFD28.png" xlink:type="simple" xlink:show="embed" xlink:actuate="onLoad"/><draw:image xlink:href="Pictures/1000168000000BCC00000BCC2946E483.svg" xlink:type="simple" xlink:show="embed" xlink:actuate="onLoad"/></draw:frame>Exercice 2 : Complète avec - euil ou – euille. </text:p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1">un écur<text:span text:style-name="T2">euil</text:span></text:p>
          </table:table-cell>
          <table:table-cell table:style-name="Tableau2.A1" office:value-type="string">
            <text:p text:style-name="P1">une f<text:span text:style-name="T2">euille</text:span></text:p>
          </table:table-cell>
          <table:table-cell table:style-name="Tableau2.A1" office:value-type="string">
            <text:p text:style-name="P1">l’acc<text:span text:style-name="T3">ueil</text:span></text:p>
          </table:table-cell>
        </table:table-row>
        <table:table-row table:style-name="Tableau2.2">
          <table:table-cell table:style-name="Tableau2.A1" office:value-type="string">
            <text:p text:style-name="P1">le cerf<text:span text:style-name="T2">euil</text:span></text:p>
          </table:table-cell>
          <table:table-cell table:style-name="Tableau2.A1" office:value-type="string">
            <text:p text:style-name="P1">un bouvr<text:span text:style-name="T2">euil</text:span></text:p>
          </table:table-cell>
          <table:table-cell table:style-name="Tableau2.A1" office:value-type="string">
            <text:p text:style-name="P1">l’org<text:span text:style-name="T3">ueil</text:span></text:p>
          </table:table-cell>
        </table:table-row>
        <table:table-row table:style-name="Tableau2.3">
          <table:table-cell table:style-name="Tableau2.A1" office:value-type="string">
            <text:p text:style-name="P1">un faut<text:span text:style-name="T2">euil</text:span></text:p>
          </table:table-cell>
          <table:table-cell table:style-name="Tableau2.A1" office:value-type="string">
            <text:p text:style-name="P1">le millef<text:span text:style-name="T3">euille</text:span></text:p>
          </table:table-cell>
          <table:table-cell table:style-name="Tableau2.A1" office:value-type="string">
            <text:p text:style-name="P1">le portef<text:span text:style-name="T3">euille</text:span></text:p>
          </table:table-cell>
        </table:table-row>
      </table:table>
      <text:p text:style-name="Standard"/>
      <text:p text:style-name="Standard"><text:span text:style-name="T1"><text:s/>Exercice 3 : Complète avec - eil ou – eille.</text:span> </text:p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1">une ab<text:span text:style-name="T2">eille</text:span></text:p>
          </table:table-cell>
          <table:table-cell table:style-name="Tableau3.A1" office:value-type="string">
            <text:p text:style-name="P1">un rév<text:span text:style-name="T2">eil</text:span></text:p>
          </table:table-cell>
          <table:table-cell table:style-name="Tableau3.A1" office:value-type="string">
            <text:p text:style-name="P1">un ort<text:span text:style-name="T2">eil</text:span></text:p>
          </table:table-cell>
        </table:table-row>
        <table:table-row table:style-name="Tableau3.2">
          <table:table-cell table:style-name="Tableau3.A1" office:value-type="string">
            <text:p text:style-name="P1">le somm<text:span text:style-name="T2">eil</text:span></text:p>
          </table:table-cell>
          <table:table-cell table:style-name="Tableau3.A1" office:value-type="string">
            <text:p text:style-name="P1">une bout<text:span text:style-name="T2">eille</text:span></text:p>
          </table:table-cell>
          <table:table-cell table:style-name="Tableau3.A1" office:value-type="string">
            <text:p text:style-name="P1">le sol<text:span text:style-name="T2">eil</text:span> </text:p>
          </table:table-cell>
        </table:table-row>
      </table:table>
      <text:p text:style-name="Standard"/>
      <text:p text:style-name="P3">Exercice 4 : Complète les mots inachevés. </text:p>
      <text:p text:style-name="P2">Les ouvriers se mettent au trav<text:span text:style-name="T2">ail </text:span></text:p>
      <text:p text:style-name="P2">Maman fait de la confiture de gros<text:span text:style-name="T2">eille</text:span>s. </text:p>
      <text:p text:style-name="P2">Le TGV roule sur des r<text:span text:style-name="T2">ail</text:span>s. </text:p>
      <text:p text:style-name="P2">Ce magasin vend des appar<text:span text:style-name="T2">eil</text:span>s pour l’informatique. </text:p>
      <text:p text:style-name="P2">L’écur<text:span text:style-name="T2">euil</text:span> grimpe sur cet arbre. </text:p>
      <text:p text:style-name="P2">Maman n’aime pas quand je bois à la bout<text:span text:style-name="T2">eille</text:span>. </text:p>
      <text:p text:style-name="P2">Nous avons fait une bat<text:span text:style-name="T2">aille</text:span> d’eau dans le jardin. </text:p>
      <text:p text:style-name="P2">Le sol<text:span text:style-name="T2">eil</text:span> brille. </text:p>
      <text:p text:style-name="P2">Je bois mon verre à la p<text:span text:style-name="T2">aille</text:span>. </text:p>
      <text:p text:style-name="P2">Papa est parti au trav<text:span text:style-name="T2">ail</text:span></text:p>
      <text:p text:style-name="P3">Exercice 5 : Complète les mots-croisés avec les définitions.</text:p>
      <text:list xml:id="list1670819094580674318" text:style-name="L1">
        <text:list-item>
          <text:p text:style-name="P6">Bouteille</text:p>
        </text:list-item>
        <text:list-item>
          <text:p text:style-name="P6">Travail</text:p>
        </text:list-item>
        <text:list-item>
          <text:p text:style-name="P6">feuille</text:p>
        </text:list-item>
        <text:list-item>
          <text:p text:style-name="P6">orteils</text:p>
        </text:list-item>
        <text:list-item>
          <text:p text:style-name="P6">fauteuil</text:p>
        </text:list-item>
        <text:list-item>
          <text:p text:style-name="P6">oreille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6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2T15:50:03.33</meta:creation-date>
    <dc:date>2020-05-25T10:15:11.37</dc:date>
    <meta:editing-duration>PT54M50S</meta:editing-duration>
    <meta:editing-cycles>4</meta:editing-cycles>
    <meta:generator>OpenOffice/4.1.7$Win32 OpenOffice.org_project/417m1$Build-9800</meta:generator>
    <meta:document-statistic meta:table-count="3" meta:image-count="4" meta:object-count="0" meta:page-count="1" meta:paragraph-count="45" meta:word-count="169" meta:character-count="921"/>
  </office:meta>
</office:document-meta>
</file>