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EFB727D3FFBF83CC.jpg" manifest:media-type="image/jpeg"/>
  <manifest:file-entry manifest:full-path="Pictures/1000000000000280000001E0C6EB1685EB4B24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12.7cm" draw:z-index="0"><draw:image xlink:href="Pictures/1000000000000280000001E0EFB727D3FFBF83CC.jpg" xlink:type="simple" xlink:show="embed" xlink:actuate="onLoad" loext:mime-type="image/jpeg"/></draw:frame><draw:frame draw:style-name="fr2" draw:name="Image2" text:anchor-type="paragraph" svg:x="0.095cm" svg:y="14.011cm" svg:width="16.933cm" svg:height="12.7cm" draw:z-index="1"><draw:image xlink:href="Pictures/1000000000000280000001E0C6EB1685EB4B243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06:57.896000000</meta:creation-date>
    <dc:date>2020-05-31T19:08:34.776000000</dc:date>
    <meta:editing-duration>PT1M3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