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521F3B677864353C.jpg" manifest:media-type="image/jpeg"/>
  <manifest:file-entry manifest:full-path="Pictures/1000000000000280000001E04CB050CF76352A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709cm" svg:y="0.769cm" svg:width="15.355cm" svg:height="11.516cm" draw:z-index="0"><draw:image xlink:href="Pictures/1000000000000280000001E0521F3B677864353C.jpg" xlink:type="simple" xlink:show="embed" xlink:actuate="onLoad" loext:mime-type="image/jpeg"/></draw:frame><draw:frame draw:style-name="fr1" draw:name="Image2" text:anchor-type="paragraph" svg:x="1.028cm" svg:y="13.134cm" svg:width="15.187cm" svg:height="11.391cm" draw:z-index="1"><draw:image xlink:href="Pictures/1000000000000280000001E04CB050CF76352A4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9:08:43.196000000</meta:creation-date>
    <dc:date>2020-05-31T19:10:28.168000000</dc:date>
    <meta:editing-duration>PT1M4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