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300001055FDFBDA49.svm"/>
  <manifest:file-entry manifest:media-type="" manifest:full-path="Pictures/20000007000013D9000016896B399150.svm"/>
  <manifest:file-entry manifest:media-type="" manifest:full-path="Pictures/2000000700000E5F000010DA3CF3EC6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ff3333" style:font-name="Arial1" fo:font-size="14pt" style:font-name-asian="Arial1" style:font-size-asian="14pt" style:font-name-complex="Arial1" style:font-size-complex="14pt"/>
    </style:style>
    <style:style style:name="P4" style:family="paragraph" style:parent-style-name="Standard">
      <style:paragraph-properties fo:line-height="150%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ff3333" style:font-name="Arial1" fo:font-size="14pt" style:font-name-asian="Arial1" style:font-size-asian="14pt" style:font-name-complex="Arial1" style:font-size-complex="14pt"/>
    </style:style>
    <style:style style:name="P6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èmes de mathématiques</text:p>
      <text:p text:style-name="P1">1. <text:span text:style-name="T1">Les billes.</text:span></text:p>
      <text:p text:style-name="P1">Julien a 96 billes. Il les partage avec ses 3 copains.</text:p>
      <text:p text:style-name="P1">Combien auront-ils de billes chacun ?</text:p>
      <text:p text:style-name="P3">Julien a trois copains. Donc, il faut partager les 96 billes en 4 lots pour que chacun puisse avoir un lot de billes.</text:p>
      <text:p text:style-name="P3"><draw:frame draw:style-name="fr1" draw:name="images1" text:anchor-type="paragraph" svg:width="4.103cm" svg:height="4.42cm" draw:z-index="0"><draw:image xlink:href="Pictures/2000000700000E5F000010DA3CF3EC6B.svm" xlink:type="simple" xlink:show="embed" xlink:actuate="onLoad"/></draw:frame>Chaque enfant aura 24 billes. (4 lots x 24 billes = 96 billes)</text:p>
      <text:p text:style-name="P1">2. <text:span text:style-name="T1">Les pommes.</text:span></text:p>
      <text:p text:style-name="P1">Jean a ramassé 5 pommes de même poids.</text:p>
      <text:p text:style-name="P1">Ensemble elles pèsent 450 grammes.</text:p>
      <text:p text:style-name="P1">Combien pèse une pomme ?</text:p>
      <text:p text:style-name="P6"><draw:frame draw:style-name="fr1" draw:name="images2" text:anchor-type="paragraph" svg:width="5.188cm" svg:height="4.18cm" draw:z-index="1"><draw:image xlink:href="Pictures/200000070000144300001055FDFBDA49.svm" xlink:type="simple" xlink:show="embed" xlink:actuate="onLoad"/></draw:frame><text:span text:style-name="T2">Chaque pomme pèse 50 grammes. (5 pommes x 50 grammes = 450 grammes)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1"><text:soft-page-break/>3. <text:span text:style-name="T1">Le trésor des 8 pirates.</text:span></text:p>
      <text:p text:style-name="P1">Tu dois partager 835 pièces d’or entre 8 pirates de manière à ce que chacun en reçoive autant.</text:p>
      <text:p text:style-name="P1">Trouve ce que chaque pirate recevra.</text:p>
      <text:p text:style-name="P3"><draw:frame draw:style-name="fr2" draw:name="images3" text:anchor-type="paragraph" svg:width="5.082cm" svg:height="5.77cm" draw:z-index="2"><draw:image xlink:href="Pictures/20000007000013D9000016896B399150.svm" xlink:type="simple" xlink:show="embed" xlink:actuate="onLoad"/></draw:frame>Chaque pirate recevra 104 pièces et il restera 3 pièce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cm" fo:margin-bottom="2cm" fo:margin-left="2cm" fo:margin-right="1.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3:44:44.55</meta:creation-date>
    <dc:date>2020-05-06T21:42:38.14</dc:date>
    <meta:editing-duration>PT52M39S</meta:editing-duration>
    <meta:editing-cycles>8</meta:editing-cycles>
    <meta:generator>OpenOffice/4.1.7$Win32 OpenOffice.org_project/417m1$Build-9800</meta:generator>
    <meta:document-statistic meta:table-count="0" meta:image-count="3" meta:object-count="0" meta:page-count="2" meta:paragraph-count="15" meta:word-count="133" meta:character-count="700"/>
  </office:meta>
</office:document-meta>
</file>