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ercice :</text:span></text:p>
      <text:p text:style-name="P2">1. Classe les mots suivants en fonction de leur nature :</text:p>
      <text:p text:style-name="P1">le travail, elles se débrouillent, le fauteuil, du chèvrefeuille, une bataille, une feuille, le réveil, nous nous réveillons,une grenouille, du fenouil, il travaille, un portefeuille, je me réveille, une abeille, <text:s/>nous effeuillons, un millefeuille</text:p>
      <text:p text:style-name="P1"/>
      <text:p text:style-name="P2">2. Trie les noms en fonction de leur genre (masculin/féminin).</text:p>
      <text:p text:style-name="P1"/>
      <text:p text:style-name="P2">3. Essaie d'écrire la règle pour orthographier correctement les mots avec ail / aille, eil / eille, euil / euille et ouil / ouille.</text:p>
      <text:p text:style-name="P2"/>
      <text:p text:style-name="P1"><text:span text:style-name="T1">Exercice :</text:span></text:p>
      <text:p text:style-name="P2">1. Classe les mots suivants en fonction de leur nature :</text:p>
      <text:p text:style-name="P1">le travail, elles se débrouillent, le fauteuil, du chèvrefeuille, une bataille, une feuille, le réveil, nous nous réveillons,une grenouille, du fenouil, il travaille, un portefeuille, je me réveille, une abeille, <text:s/>nous effeuillons, un millefeuille</text:p>
      <text:p text:style-name="P1"/>
      <text:p text:style-name="P2">2. Trie les noms en fonction de leur genre (masculin/féminin).</text:p>
      <text:p text:style-name="P1"/>
      <text:p text:style-name="P2">3. Essaie d'écrire la règle pour orthographier correctement les mots avec ail / aille, eil / eille, euil / euille et ouil / ouille.</text:p>
      <text:p text:style-name="P2"/>
      <text:p text:style-name="P1"><text:span text:style-name="T1">Exercice :</text:span></text:p>
      <text:p text:style-name="P2">1. Classe les mots suivants en fonction de leur nature :</text:p>
      <text:p text:style-name="P1">le travail, elles se débrouillent, le fauteuil, du chèvrefeuille, une bataille, une feuille, le réveil, nous nous réveillons,une grenouille, du fenouil, il travaille, un portefeuille, je me réveille, une abeille, <text:s/>nous effeuillons, un millefeuille</text:p>
      <text:p text:style-name="P1"/>
      <text:p text:style-name="P2">2. Trie les noms en fonction de leur genre (masculin/féminin).</text:p>
      <text:p text:style-name="P1"/>
      <text:p text:style-name="P2">3. Essaie d'écrire la règle pour orthographier correctement les mots avec ail / aille, eil / eille, euil / euille et ouil / oui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8cm" fo:margin-bottom="1.0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7:43:00.62</meta:creation-date>
    <dc:date>2020-05-27T17:52:39.58</dc:date>
    <meta:editing-duration>PT9M37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5" meta:word-count="243" meta:character-count="1518"/>
  </office:meta>
</office:document-meta>
</file>