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58790000281BC1F412A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DejaVu Sans" svg:font-family="'DejaVu Sans'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Italique gras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1" style:family="table-row">
      <style:table-row-properties style:min-row-height="1.03cm"/>
    </style:style>
    <style:style style:name="Tableau1.A1" style:family="table-cell">
      <style:table-cell-properties style:vertical-align="bottom" fo:padding="0.097cm" fo:border="none"/>
    </style:style>
    <style:style style:name="Tableau1.2" style:family="table-row">
      <style:table-row-properties style:min-row-height="0.975cm"/>
    </style:style>
    <style:style style:name="Tableau1.3" style:family="table-row">
      <style:table-row-properties style:min-row-height="0.974cm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1" style:family="table-row">
      <style:table-row-properties style:min-row-height="1.03cm"/>
    </style:style>
    <style:style style:name="Tableau2.A1" style:family="table-cell">
      <style:table-cell-properties style:vertical-align="bottom" fo:padding="0.097cm" fo:border="none"/>
    </style:style>
    <style:style style:name="Tableau2.2" style:family="table-row">
      <style:table-row-properties style:min-row-height="0.975cm"/>
    </style:style>
    <style:style style:name="Tableau2.3" style:family="table-row">
      <style:table-row-properties style:min-row-height="0.974cm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5.667cm" style:rel-column-width="21845*"/>
    </style:style>
    <style:style style:name="Tableau3.1" style:family="table-row">
      <style:table-row-properties style:min-row-height="1.03cm"/>
    </style:style>
    <style:style style:name="Tableau3.A1" style:family="table-cell">
      <style:table-cell-properties style:vertical-align="bottom" fo:background-color="transparent" fo:padding="0.097cm" fo:border="none">
        <style:background-image/>
      </style:table-cell-properties>
    </style:style>
    <style:style style:name="Tableau3.2" style:family="table-row">
      <style:table-row-properties style:min-row-height="1.004cm"/>
    </style:style>
    <style:style style:name="P1" style:family="paragraph" style:parent-style-name="Table_20_Contents">
      <style:text-properties style:font-name="Arial"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line-height="150%"/>
      <style:text-properties style:font-name="Arial" fo:font-size="14pt" style:font-size-asian="14pt" style:font-size-complex="14pt"/>
    </style:style>
    <style:style style:name="P5" style:family="paragraph" style:parent-style-name="Standard">
      <style:paragraph-properties fo:line-height="150%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/>
      <style:text-properties style:font-name="Arial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Exercice 1 : Complète avec - ail ou – aille.</text:p>
      <table:table table:name="Tableau1" table:style-name="Tableau1">
        <table:table-column table:style-name="Tableau1.A" table:number-columns-repeated="3"/>
        <table:table-row table:style-name="Tableau1.1">
          <table:table-cell table:style-name="Tableau1.A1" office:value-type="string">
            <text:p text:style-name="P3">un dét…………………</text:p>
          </table:table-cell>
          <table:table-cell table:style-name="Tableau1.A1" office:value-type="string">
            <text:p text:style-name="P3">une méd…………………</text:p>
          </table:table-cell>
          <table:table-cell table:style-name="Tableau1.A1" office:value-type="string">
            <text:p text:style-name="P3">le port…………………</text:p>
          </table:table-cell>
        </table:table-row>
        <table:table-row table:style-name="Tableau1.2">
          <table:table-cell table:style-name="Tableau1.A1" office:value-type="string">
            <text:p text:style-name="P3">un vitr…………………</text:p>
          </table:table-cell>
          <table:table-cell table:style-name="Tableau1.A1" office:value-type="string">
            <text:p text:style-name="P3">du bét…………………</text:p>
          </table:table-cell>
          <table:table-cell table:style-name="Tableau1.A1" office:value-type="string">
            <text:p text:style-name="P3">la ferr…………………</text:p>
          </table:table-cell>
        </table:table-row>
        <table:table-row table:style-name="Tableau1.3">
          <table:table-cell table:style-name="Tableau1.A1" office:value-type="string">
            <text:p text:style-name="P3">de la lim…………………</text:p>
          </table:table-cell>
          <table:table-cell table:style-name="Tableau1.A1" office:value-type="string">
            <text:p text:style-name="P3">un évent…………………</text:p>
          </table:table-cell>
          <table:table-cell table:style-name="Tableau1.A1" office:value-type="string">
            <text:p text:style-name="P3">la vol…………………</text:p>
          </table:table-cell>
        </table:table-row>
      </table:table>
      <text:p text:style-name="Standard"/>
      <text:p text:style-name="P7">Exercice 2 : Complète avec - euil ou – euille. </text:p>
      <table:table table:name="Tableau2" table:style-name="Tableau2">
        <table:table-column table:style-name="Tableau2.A" table:number-columns-repeated="3"/>
        <table:table-row table:style-name="Tableau2.1">
          <table:table-cell table:style-name="Tableau2.A1" office:value-type="string">
            <text:p text:style-name="P3">un écur…………………</text:p>
          </table:table-cell>
          <table:table-cell table:style-name="Tableau2.A1" office:value-type="string">
            <text:p text:style-name="P3">une f…………………</text:p>
          </table:table-cell>
          <table:table-cell table:style-name="Tableau2.A1" office:value-type="string">
            <text:p text:style-name="P3">l’acc…………………</text:p>
          </table:table-cell>
        </table:table-row>
        <table:table-row table:style-name="Tableau2.2">
          <table:table-cell table:style-name="Tableau2.A1" office:value-type="string">
            <text:p text:style-name="P3">le cerf…………………</text:p>
          </table:table-cell>
          <table:table-cell table:style-name="Tableau2.A1" office:value-type="string">
            <text:p text:style-name="P3">un bouvr…………………</text:p>
          </table:table-cell>
          <table:table-cell table:style-name="Tableau2.A1" office:value-type="string">
            <text:p text:style-name="P3">l’org…………………</text:p>
          </table:table-cell>
        </table:table-row>
        <table:table-row table:style-name="Tableau2.3">
          <table:table-cell table:style-name="Tableau2.A1" office:value-type="string">
            <text:p text:style-name="P3">un faut…………………</text:p>
          </table:table-cell>
          <table:table-cell table:style-name="Tableau2.A1" office:value-type="string">
            <text:p text:style-name="P3">le millef…………………</text:p>
          </table:table-cell>
          <table:table-cell table:style-name="Tableau2.A1" office:value-type="string">
            <text:p text:style-name="P3">le portef…………………</text:p>
          </table:table-cell>
        </table:table-row>
      </table:table>
      <text:p text:style-name="Standard"/>
      <text:p text:style-name="Standard"><text:span text:style-name="T1"><text:s/>Exercice 3 : Complète avec - eil ou – eille.</text:span> </text:p>
      <table:table table:name="Tableau3" table:style-name="Tableau3">
        <table:table-column table:style-name="Tableau3.A" table:number-columns-repeated="3"/>
        <table:table-row table:style-name="Tableau3.1">
          <table:table-cell table:style-name="Tableau3.A1" office:value-type="string">
            <text:p text:style-name="P3">une ab…………………</text:p>
          </table:table-cell>
          <table:table-cell table:style-name="Tableau3.A1" office:value-type="string">
            <text:p text:style-name="P3">un rév…………………</text:p>
          </table:table-cell>
          <table:table-cell table:style-name="Tableau3.A1" office:value-type="string">
            <text:p text:style-name="P3">un ort…………………</text:p>
          </table:table-cell>
        </table:table-row>
        <table:table-row table:style-name="Tableau3.2">
          <table:table-cell table:style-name="Tableau3.A1" office:value-type="string">
            <text:p text:style-name="P3">le somm…………………</text:p>
          </table:table-cell>
          <table:table-cell table:style-name="Tableau3.A1" office:value-type="string">
            <text:p text:style-name="P3">une bout…………………</text:p>
          </table:table-cell>
          <table:table-cell table:style-name="Tableau3.A1" office:value-type="string">
            <text:p text:style-name="P3">le sol………………… </text:p>
          </table:table-cell>
        </table:table-row>
      </table:table>
      <text:p text:style-name="Standard"/>
      <text:p text:style-name="P5">Exercice 4 : Complète les mots inachevés. </text:p>
      <text:p text:style-name="P4">Les ouvriers se mettent au trav….. </text:p>
      <text:p text:style-name="P4">Maman fait de la confiture de gros………….s. </text:p>
      <text:p text:style-name="P4">Le TGV roule sur des r……..s. </text:p>
      <text:p text:style-name="P4">Ce magasin vend des appar…….s pour l’informatique. </text:p>
      <text:p text:style-name="P4">L’écur……. grimpe sur cet arbre. </text:p>
      <text:p text:style-name="P4">Maman n’aime pas quand je bois à la bout………. </text:p>
      <text:p text:style-name="P4">Nous avons fait une bat……..… d’eau dans le jardin. </text:p>
      <text:p text:style-name="P4">Le sol……... Brille. </text:p>
      <text:p text:style-name="P4">Je bois mon verre à la p…………… </text:p>
      <text:p text:style-name="P4">Papa est parti au trav…………. </text:p>
      <text:p text:style-name="P5">Exercice 5 : Complète les mots-croisés avec les définitions.</text:p>
      <text:p text:style-name="P6"><draw:frame draw:style-name="fr1" draw:name="images1" text:anchor-type="paragraph" svg:width="16.769cm" svg:height="6.842cm" draw:z-index="0"><draw:image xlink:href="Pictures/20000007000058790000281BC1F412AD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DejaVu Sans" svg:font-family="'DejaVu Sans'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Italique gras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15%" style:font-weight-asian="bold" style:font-size-complex="115%" style:font-weight-complex="bold"/>
    </style:style>
    <style:style style:name="List_20_1" style:display-name="List 1" style:family="paragraph" style:parent-style-name="List" style:class="list">
      <style:paragraph-properties loext:contextual-spacing="false" fo:margin-top="0cm" fo:margin-bottom="0cm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loext:contextual-spacing="false" fo:margin-top="0.12cm" fo:margin-bottom="0.109cm" fo:text-align="start" style:justify-single-word="false" fo:padding="0cm" fo:border="none"/>
      <style:text-properties fo:font-size="14pt" fo:font-style="italic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12cm" fo:margin-bottom="0.011cm" fo:text-align="start" style:justify-single-word="false" fo:padding="0cm" fo:border="non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5cm" style:type="center"/>
          <style:tab-stop style:position="18.701cm" style:type="right"/>
        </style:tab-stops>
      </style:paragraph-properties>
    </style:style>
    <style:style style:name="Numbering_20_Symbols" style:display-name="Numbering Symbols" style:family="text"/>
    <style:style style:name="Source_20_Text" style:display-name="Source Text" style:family="text">
      <style:text-properties style:font-name="DejaVu Sans Mono" style:font-name-asian="DejaVu Sans2" style:font-name-complex="DejaVu Sans Mono"/>
    </style:style>
    <style:style style:name="Definition" style:family="text"/>
    <style:style style:name="phon_5f_a" style:display-name="phon_a" style:family="text" style:parent-style-name="phon_5f_voyelle">
      <style:text-properties fo:color="#0000ff"/>
    </style:style>
    <style:style style:name="phon_5f_u" style:display-name="phon_u" style:family="text" style:parent-style-name="phon_5f_voyelle">
      <style:text-properties fo:color="#008000"/>
    </style:style>
    <style:style style:name="phon_5f_un" style:display-name="phon_un" style:family="text" style:parent-style-name="phon_5f_u">
      <style:text-properties fo:color="#3deb3d" fo:text-shadow="1pt 1pt" style:text-underline-style="none" fo:font-weight="normal"/>
    </style:style>
    <style:style style:name="phon_5f_i" style:display-name="phon_i" style:family="text" style:parent-style-name="phon_5f_voyelle">
      <style:text-properties fo:color="#3deb3d"/>
    </style:style>
    <style:style style:name="phon_5f_in" style:display-name="phon_in" style:family="text" style:parent-style-name="phon_5f_i">
      <style:text-properties fo:color="#3deb3d" fo:text-shadow="1pt 1pt" style:text-underline-style="none" fo:font-weight="normal"/>
    </style:style>
    <style:style style:name="phon_5f_o" style:display-name="phon_o" style:family="text" style:parent-style-name="phon_5f_voyelle">
      <style:text-properties fo:color="#cc6633"/>
    </style:style>
    <style:style style:name="phon_5f_o_5f_comp" style:display-name="phon_o_comp" style:family="text" style:parent-style-name="phon_5f_o">
      <style:text-properties fo:font-weight="normal"/>
    </style:style>
    <style:style style:name="phon_5f_on" style:display-name="phon_on" style:family="text" style:parent-style-name="phon_5f_o">
      <style:text-properties fo:color="#cc6633" fo:text-shadow="1pt 1pt" style:text-underline-style="none" fo:font-weight="normal"/>
    </style:style>
    <style:style style:name="phon_5f_muet" style:display-name="phon_muet" style:family="text" style:parent-style-name="LireCouleur">
      <style:text-properties fo:color="#a2a2a2" style:text-outline="false"/>
    </style:style>
    <style:style style:name="phon_5f_e" style:display-name="phon_e" style:family="text" style:parent-style-name="phon_5f_voyelle">
      <style:text-properties fo:color="#ff0000"/>
    </style:style>
    <style:style style:name="phon_5f_ez" style:display-name="phon_ez" style:family="text" style:parent-style-name="phon_5f_voyelle">
      <style:text-properties fo:color="#00dcff"/>
    </style:style>
    <style:style style:name="phon_5f_et" style:display-name="phon_et" style:family="text" style:parent-style-name="phon_5f_ez">
      <style:text-properties fo:color="#008080"/>
    </style:style>
    <style:style style:name="phon_5f_et_5f_comp" style:display-name="phon_et_comp" style:family="text" style:parent-style-name="phon_5f_et">
      <style:text-properties fo:color="#008080"/>
    </style:style>
    <style:style style:name="phon_5f_ou" style:display-name="phon_ou" style:family="text" style:parent-style-name="phon_5f_voyelle">
      <style:text-properties fo:color="#ffd320"/>
    </style:style>
    <style:style style:name="phon_5f_voyelle" style:display-name="phon_voyelle" style:family="text" style:parent-style-name="LireCouleur">
      <style:text-properties fo:color="#ff0000"/>
    </style:style>
    <style:style style:name="phon_5f_consonne" style:display-name="phon_consonne" style:family="text" style:parent-style-name="LireCouleur">
      <style:text-properties fo:color="#000060"/>
    </style:style>
    <style:style style:name="phon_5f_e_5f_caduc" style:display-name="phon_e_caduc" style:family="text" style:parent-style-name="phon_5f_e">
      <style:text-properties fo:color="#ff0000"/>
    </style:style>
    <style:style style:name="phon_5f_eu" style:display-name="phon_eu" style:family="text" style:parent-style-name="phon_5f_voyelle">
      <style:text-properties fo:color="#800000"/>
    </style:style>
    <style:style style:name="phon_5f_oe" style:display-name="phon_oe" style:family="text" style:parent-style-name="phon_5f_eu">
      <style:text-properties fo:color="#dc230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yll_5f_dys_5f_2" style:display-name="syll_dys_2" style:family="text" style:parent-style-name="syll_5f_dys">
      <style:text-properties fo:color="#ff3333" style:text-underline-style="none" fo:font-weight="normal"/>
    </style:style>
    <style:style style:name="syll_5f_dys_5f_1" style:display-name="syll_dys_1" style:family="text" style:parent-style-name="syll_5f_dys">
      <style:text-properties fo:color="#000080" style:text-underline-style="none" fo:font-weight="normal"/>
    </style:style>
    <style:style style:name="phon_5f_wa" style:display-name="phon_wa" style:family="text" style:parent-style-name="phon_5f_voyelle">
      <style:text-properties fo:color="#944794"/>
    </style:style>
    <style:style style:name="phon_5f_ez_5f_comp" style:display-name="phon_ez_comp" style:family="text" style:parent-style-name="phon_5f_ez"/>
    <style:style style:name="liaison" style:family="text" style:parent-style-name="LireCouleur">
      <style:text-properties style:text-underline-style="wave" style:text-underline-width="auto" style:text-underline-color="font-color"/>
    </style:style>
    <style:style style:name="phon_5f_s" style:display-name="phon_s" style:family="text" style:parent-style-name="phon_5f_consonne">
      <style:text-properties fo:color="#ffcc00" style:text-outline="true" fo:text-shadow="none" fo:font-weight="bold" fo:background-color="transparent"/>
    </style:style>
    <style:style style:name="phon_5f_p" style:display-name="phon_p" style:family="text" style:parent-style-name="phon_5f_consonne">
      <style:text-properties fo:color="#0000ff" style:text-outline="true" fo:font-weight="bold" fo:background-color="transparent"/>
    </style:style>
    <style:style style:name="phon_5f_r" style:display-name="phon_r" style:family="text" style:parent-style-name="phon_5f_ch">
      <style:text-properties style:text-outline="false" fo:text-shadow="1pt 1pt" fo:font-weight="bold" fo:background-color="transparent" style:font-size-asian="10.5pt"/>
    </style:style>
    <style:style style:name="phon_5f_o_5f_ouvert" style:display-name="phon_o_ouvert" style:family="text" style:parent-style-name="phon_5f_o"/>
    <style:style style:name="phon_5f_t" style:display-name="phon_t" style:family="text" style:parent-style-name="phon_5f_consonne">
      <style:text-properties fo:color="#ff0000" style:text-outline="true" fo:text-shadow="none" fo:font-weight="bold" fo:background-color="transparent"/>
    </style:style>
    <style:style style:name="phon_5f_ch" style:display-name="phon_ch" style:family="text" style:parent-style-name="phon_5f_consonne">
      <style:text-properties fo:color="#00cccc" style:text-outline="true" fo:font-weight="bold" fo:background-color="transparent"/>
    </style:style>
    <style:style style:name="phon_5f_f" style:display-name="phon_f" style:family="text" style:parent-style-name="phon_5f_consonne">
      <style:text-properties fo:color="#c000ff" style:text-outline="true" fo:font-weight="bold" fo:background-color="transparent"/>
    </style:style>
    <style:style style:name="phon_5f_k" style:display-name="phon_k" style:family="text" style:parent-style-name="phon_5f_consonne">
      <style:text-properties fo:color="#00cc00" style:text-outline="true" fo:font-weight="bold" fo:background-color="transparent"/>
    </style:style>
    <style:style style:name="phon_5f_ng" style:display-name="phon_ng" style:family="text" style:parent-style-name="phon_5f_consonne">
      <style:text-properties fo:text-shadow="1pt 1pt" fo:font-weight="bold"/>
    </style:style>
    <style:style style:name="phon_5f_ks" style:display-name="phon_ks" style:family="text" style:parent-style-name="phon_5f_consonne">
      <style:text-properties fo:font-weight="bold"/>
    </style:style>
    <style:style style:name="phon_5f_gz" style:display-name="phon_gz" style:family="text" style:parent-style-name="phon_5f_consonne">
      <style:text-properties fo:font-weight="bold"/>
    </style:style>
    <style:style style:name="phon_5f_consonne_5f_comp" style:display-name="phon_consonne_comp" style:family="text" style:parent-style-name="phon_5f_consonne">
      <style:text-properties fo:color="#aecf00"/>
    </style:style>
    <style:style style:name="phon_5f_voyelle_5f_comp" style:display-name="phon_voyelle_comp" style:family="text" style:parent-style-name="phon_5f_voyelle">
      <style:text-properties fo:color="#ff950e" fo:background-color="transparent"/>
    </style:style>
    <style:style style:name="altern_5f_ligne_5f_1" style:display-name="altern_ligne_1" style:family="text" style:parent-style-name="altern_5f_ligne">
      <style:text-properties fo:color="#2bd22b" fo:background-color="transparent"/>
    </style:style>
    <style:style style:name="altern_5f_ligne_5f_2" style:display-name="altern_ligne_2" style:family="text" style:parent-style-name="altern_5f_ligne">
      <style:text-properties fo:color="#ff0000" fo:background-color="transparent"/>
    </style:style>
    <style:style style:name="altern_5f_ligne_5f_3" style:display-name="altern_ligne_3" style:family="text" style:parent-style-name="altern_5f_ligne">
      <style:text-properties fo:color="#2b7ed2" fo:background-color="transparent"/>
    </style:style>
    <style:style style:name="altern_5f_ligne_5f_4" style:display-name="altern_ligne_4" style:family="text" style:parent-style-name="altern_5f_ligne">
      <style:text-properties fo:color="#d02bd2" fo:background-color="transparent"/>
    </style:style>
    <style:style style:name="phon_5f_b" style:display-name="phon_b" style:family="text" style:parent-style-name="phon_5f_p">
      <style:text-properties style:text-outline="false" fo:text-shadow="none"/>
    </style:style>
    <style:style style:name="phon_5f_m" style:display-name="phon_m" style:family="text" style:parent-style-name="phon_5f_p">
      <style:text-properties style:text-outline="false" fo:text-shadow="1pt 1pt" fo:background-color="transparent"/>
    </style:style>
    <style:style style:name="phon_5f_d" style:display-name="phon_d" style:family="text" style:parent-style-name="phon_5f_t">
      <style:text-properties style:text-outline="false"/>
    </style:style>
    <style:style style:name="phon_5f_n" style:display-name="phon_n" style:family="text" style:parent-style-name="phon_5f_t">
      <style:text-properties style:text-outline="false" fo:text-shadow="1pt 1pt"/>
    </style:style>
    <style:style style:name="phon_5f_g" style:display-name="phon_g" style:family="text" style:parent-style-name="phon_5f_k">
      <style:text-properties style:text-outline="false"/>
    </style:style>
    <style:style style:name="phon_5f_gn" style:display-name="phon_gn" style:family="text" style:parent-style-name="phon_5f_k">
      <style:text-properties style:text-outline="false" fo:text-shadow="1pt 1pt"/>
    </style:style>
    <style:style style:name="phon_5f_ge" style:display-name="phon_ge" style:family="text" style:parent-style-name="phon_5f_ch">
      <style:text-properties style:text-outline="false" fo:background-color="transparent"/>
    </style:style>
    <style:style style:name="phon_5f_z" style:display-name="phon_z" style:family="text" style:parent-style-name="phon_5f_s">
      <style:text-properties style:text-outline="false" fo:text-shadow="none" fo:background-color="transparent"/>
    </style:style>
    <style:style style:name="phon_5f_l" style:display-name="phon_l" style:family="text" style:parent-style-name="phon_5f_s">
      <style:text-properties style:text-outline="false" fo:text-shadow="1pt 1pt"/>
    </style:style>
    <style:style style:name="phon_5f_v" style:display-name="phon_v" style:family="text" style:parent-style-name="phon_5f_f">
      <style:text-properties style:text-outline="fals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yll_5f_dys_5f_3" style:display-name="syll_dys_3" style:family="text" style:parent-style-name="syll_5f_dys">
      <style:text-properties fo:color="#66cc00"/>
    </style:style>
    <style:style style:name="espace" style:family="text" style:parent-style-name="LireCouleur">
      <style:text-properties fo:background-color="#6c0090"/>
    </style:style>
    <style:style style:name="conjug_5f_3p" style:display-name="conjug_3p" style:family="text" style:parent-style-name="LireCouleur">
      <style:text-properties fo:color="#a2a2a2"/>
    </style:style>
    <style:style style:name="phon_5f_an" style:display-name="phon_an" style:family="text" style:parent-style-name="phon_5f_a">
      <style:text-properties fo:text-shadow="1pt 1pt"/>
    </style:style>
    <style:style style:name="yod_5f_phon_5f_a" style:display-name="yod_phon_a" style:family="text" style:parent-style-name="phon_5f_a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an" style:display-name="yod_phon_an" style:family="text" style:parent-style-name="phon_5f_an">
      <style:text-properties style:font-name="DejaVu Serif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e" style:display-name="yod_phon_e" style:family="text" style:parent-style-name="phon_5f_e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t" style:display-name="yod_phon_et" style:family="text" style:parent-style-name="phon_5f_et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t_5f_comp" style:display-name="yod_phon_et_comp" style:family="text" style:parent-style-name="phon_5f_et_5f_comp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u" style:display-name="yod_phon_eu" style:family="text" style:parent-style-name="phon_5f_eu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z" style:display-name="yod_phon_ez" style:family="text" style:parent-style-name="phon_5f_ez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z_5f_comp" style:display-name="yod_phon_ez_comp" style:family="text" style:parent-style-name="phon_5f_ez_5f_comp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in" style:display-name="yod_phon_in" style:family="text" style:parent-style-name="phon_5f_in">
      <style:text-properties style:font-name="DejaVu Serif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o" style:display-name="yod_phon_o" style:family="text" style:parent-style-name="phon_5f_o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o_5f_comp" style:display-name="yod_phon_o_comp" style:family="text" style:parent-style-name="phon_5f_o_5f_comp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o_5f_ouvert" style:display-name="yod_phon_o_ouvert" style:family="text" style:parent-style-name="phon_5f_o_5f_ouvert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on" style:display-name="yod_phon_on" style:family="text" style:parent-style-name="phon_5f_on">
      <style:text-properties style:font-name="DejaVu Serif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ou" style:display-name="yod_phon_ou" style:family="text" style:parent-style-name="phon_5f_ou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Sans_20_nom1" style:display-name="Sans nom1" style:family="text" style:parent-style-name="phon_5f_l"/>
    <style:style style:name="Variable" style:family="text">
      <style:text-properties fo:font-style="italic" style:font-style-asian="italic" style:font-style-complex="italic"/>
    </style:style>
    <style:style style:name="wau_5f_phon_5f_i" style:display-name="wau_phon_i" style:family="text" style:parent-style-name="phon_5f_i">
      <style:text-properties style:font-name="DejaVu Serif" fo:font-style="italic" style:text-underline-style="solid" style:text-underline-width="bold" style:text-underline-color="font-color" style:font-size-asian="10.5pt"/>
    </style:style>
    <style:style style:name="wau_5f_phon_5f_in" style:display-name="wau_phon_in" style:family="text" style:parent-style-name="phon_5f_in">
      <style:text-properties style:font-name="DejaVu Serif" fo:font-style="italic" fo:text-shadow="1pt 1pt" style:text-underline-style="solid" style:text-underline-width="bold" style:text-underline-color="font-color" style:font-size-asian="10.5pt"/>
    </style:style>
    <style:style style:name="wau_5f_phon_5f_et" style:display-name="wau_phon_et" style:family="text" style:parent-style-name="phon_5f_et">
      <style:text-properties style:font-name="DejaVu Serif1" fo:font-style="italic" style:text-underline-style="solid" style:text-underline-width="bold" style:text-underline-color="font-color" fo:font-weight="normal" style:font-size-asian="10.5pt"/>
    </style:style>
    <style:style style:name="wau_5f_phon_5f_et_5f_comp" style:display-name="wau_phon_et_comp" style:family="text" style:parent-style-name="phon_5f_et_5f_comp">
      <style:text-properties style:font-name="DejaVu Serif" fo:font-style="italic" style:text-underline-style="solid" style:text-underline-width="bold" style:text-underline-color="font-color" style:font-size-asian="10.5pt"/>
    </style:style>
    <style:style style:name="syll_5f_dys_5f_4" style:display-name="syll_dys_4" style:family="text" style:parent-style-name="syll_5f_dys">
      <style:text-properties fo:color="#d02bd2"/>
    </style:style>
    <style:style style:name="mot_5f_dys_5f_1" style:display-name="mot_dys_1" style:family="text" style:parent-style-name="mot_5f_dys">
      <style:text-properties fo:color="#2b7ed2"/>
    </style:style>
    <style:style style:name="mot_5f_dys_5f_2" style:display-name="mot_dys_2" style:family="text" style:parent-style-name="mot_5f_dys">
      <style:text-properties fo:color="#2bd22b"/>
    </style:style>
    <style:style style:name="mot_5f_dys_5f_3" style:display-name="mot_dys_3" style:family="text" style:parent-style-name="mot_5f_dys">
      <style:text-properties fo:color="#ff0000"/>
    </style:style>
    <style:style style:name="mot_5f_dys_5f_4" style:display-name="mot_dys_4" style:family="text" style:parent-style-name="mot_5f_dys">
      <style:text-properties fo:color="#d02bd2"/>
    </style:style>
    <style:style style:name="altern_5f_phon_5f_1" style:display-name="altern_phon_1" style:family="text" style:parent-style-name="altern_5f_phon">
      <style:text-properties fo:color="#2b7ed2"/>
    </style:style>
    <style:style style:name="altern_5f_phon_5f_2" style:display-name="altern_phon_2" style:family="text" style:parent-style-name="altern_5f_phon">
      <style:text-properties fo:color="#ff0000"/>
    </style:style>
    <style:style style:name="altern_5f_phon_5f_3" style:display-name="altern_phon_3" style:family="text" style:parent-style-name="altern_5f_phon">
      <style:text-properties fo:color="#2bd22b"/>
    </style:style>
    <style:style style:name="altern_5f_phon_5f_4" style:display-name="altern_phon_4" style:family="text" style:parent-style-name="altern_5f_phon">
      <style:text-properties fo:color="#d02bd2"/>
    </style:style>
    <style:style style:name="ponctuation" style:family="text" style:parent-style-name="LireCouleur">
      <style:text-properties fo:color="#ff0000" style:text-outline="true" fo:letter-spacing="0.071cm" fo:text-shadow="1pt 1pt" fo:background-color="transparent" style:font-size-asian="10.5pt"/>
    </style:style>
    <style:style style:name="wau_5f_phon_5f_a" style:display-name="wau_phon_a" style:family="text" style:parent-style-name="phon_5f_a">
      <style:text-properties style:text-underline-style="solid" style:text-underline-width="bold" style:text-underline-color="font-color" style:font-size-asian="10.5pt"/>
    </style:style>
    <style:style style:name="wau_5f_phon_5f_an" style:display-name="wau_phon_an" style:family="text" style:parent-style-name="phon_5f_an">
      <style:text-properties style:text-underline-style="solid" style:text-underline-width="bold" style:text-underline-color="font-color"/>
    </style:style>
    <style:style style:name="yod_5f_phon_5f_i" style:display-name="yod_phon_i" style:family="text" style:parent-style-name="phon_5f_i">
      <style:text-properties style:text-underline-style="wave" style:text-underline-type="double" style:text-underline-width="auto" style:text-underline-color="font-color"/>
    </style:style>
    <style:style style:name="yod_5f_phon_5f_oe" style:display-name="yod_phon_oe" style:family="text" style:parent-style-name="phon_5f_oe">
      <style:text-properties style:text-underline-style="wave" style:text-underline-type="double" style:text-underline-width="auto" style:text-underline-color="font-color"/>
    </style:style>
    <style:style style:name="wau_5f_phon_5f_oe" style:display-name="wau_phon_oe" style:family="text" style:parent-style-name="phon_5f_oe">
      <style:text-properties style:text-underline-style="solid" style:text-underline-width="bold" style:text-underline-color="font-color"/>
    </style:style>
    <style:style style:name="wau_5f_phon_5f_eu" style:display-name="wau_phon_eu" style:family="text" style:parent-style-name="phon_5f_eu">
      <style:text-properties style:text-underline-style="solid" style:text-underline-width="bold" style:text-underline-color="font-color"/>
    </style:style>
    <style:style style:name="wau_5f_phon_5f_ez" style:display-name="wau_phon_ez" style:family="text" style:parent-style-name="phon_5f_ez">
      <style:text-properties style:text-underline-style="solid" style:text-underline-width="bold" style:text-underline-color="font-color"/>
    </style:style>
    <style:style style:name="wau_5f_phon_5f_ez_5f_comp" style:display-name="wau_phon_ez_comp" style:family="text" style:parent-style-name="phon_5f_ez_5f_comp">
      <style:text-properties style:text-underline-style="solid" style:text-underline-width="bold" style:text-underline-color="font-color"/>
    </style:style>
    <style:style style:name="wau_5f_phon_5f_o" style:display-name="wau_phon_o" style:family="text" style:parent-style-name="phon_5f_o">
      <style:text-properties style:text-underline-style="solid" style:text-underline-width="bold" style:text-underline-color="font-color"/>
    </style:style>
    <style:style style:name="wau_5f_phon_5f_on" style:display-name="wau_phon_on" style:family="text" style:parent-style-name="phon_5f_on">
      <style:text-properties style:text-underline-style="solid" style:text-underline-width="bold" style:text-underline-color="font-color"/>
    </style:style>
    <style:style style:name="wau_5f_phon_5f_o_5f_comp" style:display-name="wau_phon_o_comp" style:family="text" style:parent-style-name="phon_5f_o_5f_comp">
      <style:text-properties style:text-underline-style="solid" style:text-underline-width="bold" style:text-underline-color="font-color"/>
    </style:style>
    <style:style style:name="wau_5f_phon_5f_o_5f_ouvert" style:display-name="wau_phon_o_ouvert" style:family="text" style:parent-style-name="phon_5f_o_5f_ouvert">
      <style:text-properties style:text-underline-style="solid" style:text-underline-width="bold" style:text-underline-color="font-color"/>
    </style:style>
    <style:style style:name="wau_5f_phon_5f_u" style:display-name="wau_phon_u" style:family="text" style:parent-style-name="phon_5f_u">
      <style:text-properties style:text-underline-style="solid" style:text-underline-width="bold" style:text-underline-color="font-color"/>
    </style:style>
    <style:style style:name="wau_5f_phon_5f_un" style:display-name="wau_phon_un" style:family="text" style:parent-style-name="phon_5f_un">
      <style:text-properties style:text-underline-style="solid" style:text-underline-width="bold" style:text-underline-color="font-color"/>
    </style:style>
    <style:style style:name="yod_5f_phon_5f_un" style:display-name="yod_phon_un" style:family="text" style:parent-style-name="phon_5f_un">
      <style:text-properties style:text-underline-style="wave" style:text-underline-type="double" style:text-underline-width="auto" style:text-underline-color="font-color"/>
    </style:style>
    <style:style style:name="yod_5f_phon_5f_u" style:display-name="yod_phon_u" style:family="text" style:parent-style-name="phon_5f_u">
      <style:text-properties style:text-underline-style="wave" style:text-underline-type="double" style:text-underline-width="auto" style:text-underline-color="font-color"/>
    </style:style>
    <style:style style:name="yod_5f_phon_5f_e_5f_caduc" style:display-name="yod_phon_e_caduc" style:family="text" style:parent-style-name="phon_5f_e_5f_caduc">
      <style:text-properties style:text-underline-style="wave" style:text-underline-type="double" style:text-underline-width="auto" style:text-underline-color="font-color"/>
    </style:style>
    <style:style style:name="phon_5f_w" style:display-name="phon_w" style:family="text" style:parent-style-name="LireCouleur">
      <style:text-properties style:text-underline-style="solid" style:text-underline-width="bold" style:text-underline-color="font-color"/>
    </style:style>
    <style:style style:name="phon_5f_y" style:display-name="phon_y" style:family="text" style:parent-style-name="LireCouleur">
      <style:text-properties style:text-underline-style="wave" style:text-underline-type="double" style:text-underline-width="auto" style:text-underline-color="font-color"/>
    </style:style>
    <style:style style:name="LireCouleur" style:family="text">
      <style:text-properties style:font-size-asian="10.5pt"/>
    </style:style>
    <style:style style:name="syll_5f_dys" style:display-name="syll_dys" style:family="text" style:parent-style-name="LireCouleur"/>
    <style:style style:name="altern_5f_phon" style:display-name="altern_phon" style:family="text" style:parent-style-name="LireCouleur"/>
    <style:style style:name="mot_5f_dys" style:display-name="mot_dys" style:family="text" style:parent-style-name="LireCouleur"/>
    <style:style style:name="altern_5f_ligne" style:display-name="altern_ligne" style:family="text" style:parent-style-name="LireCouleur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1cm" fo:margin-bottom="0.62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22T15:50:03.33</meta:creation-date>
    <dc:date>2020-05-13T21:15:50.14</dc:date>
    <meta:editing-duration>PT42M46S</meta:editing-duration>
    <meta:editing-cycles>3</meta:editing-cycles>
    <meta:generator>OpenOffice/4.1.7$Win32 OpenOffice.org_project/417m1$Build-9800</meta:generator>
    <meta:document-statistic meta:table-count="3" meta:image-count="1" meta:object-count="0" meta:page-count="1" meta:paragraph-count="39" meta:word-count="157" meta:character-count="935"/>
  </office:meta>
</office:document-meta>
</file>