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Ecris des groupes nominaux en ajoutant un déterminant devant chaque nom</text:span> :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Paille : …………………………</text:p>
            <text:p text:style-name="P1">rail : …………………………</text:p>
            <text:p text:style-name="P1">veille: …………………………</text:p>
            <text:p text:style-name="P1">orteil: …………………………</text:p>
            <text:p text:style-name="P1">seuil: …………………………</text:p>
            <text:p text:style-name="P1">rouille: …………………………</text:p>
          </table:table-cell>
          <table:table-cell table:style-name="Tableau1.A1" office:value-type="string">
            <text:p text:style-name="P1">Vitrail: …………………………</text:p>
            <text:p text:style-name="P1">volaille: ……………………… <text:s/>sommeil: ……………………… groseille: ……………………… </text:p>
            <text:p text:style-name="P1">deuil: ………………………… </text:p>
            <text:p text:style-name="P1">bouille: …………………………</text:p>
          </table:table-cell>
        </table:table-row>
      </table:table>
      <text:p text:style-name="P1"/>
      <text:p text:style-name="P2">2. <text:s/>Ecris des groupes nominaux en ajoutant un déterminant devant chaque nom et un pronom de conjugaison devant chaque verbe (fais attention aux accords !):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Sommeilles : …………………</text:p>
            <text:p text:style-name="P1">réveille : ………………………conseilles : …………………… </text:p>
            <text:p text:style-name="P1">travail : ………………………</text:p>
            <text:p text:style-name="P1">appareils : ……………………</text:p>
            <text:p text:style-name="P1">détails : ……………………… <text:s/></text:p>
            <text:p text:style-name="P1">oreille : …………………………</text:p>
            <text:p text:style-name="P1">conseil : ………………………… fauteuil : ………………………… </text:p>
          </table:table-cell>
          <table:table-cell table:style-name="Tableau2.A1" office:value-type="string">
            <text:p text:style-name="P1">Réveil : ………………………</text:p>
            <text:p text:style-name="P1">sommeil : ……………………</text:p>
            <text:p text:style-name="P1">accueil : ……………………… </text:p>
            <text:p text:style-name="P1">travaille : ……………………</text:p>
            <text:p text:style-name="P1">surveille : …………………… </text:p>
            <text:p text:style-name="P1">bataille : ………………………corbeilles : …………………………rouille : …………………………gribouilles : ………………………</text:p>
          </table:table-cell>
        </table:table-row>
      </table:table>
      <text:p text:style-name="P1"/>
      <text:p text:style-name="P1"><text:span text:style-name="T1">3. Récris les mots en complétant avec la bonne graphie:</text:span> </text:p>
      <text:p text:style-name="P1">Le vainqueur reçoit une <text:span text:style-name="T1">méd*</text:span> : ...................................... </text:p>
      <text:p text:style-name="P1">Regarde ce petit <text:span text:style-name="T1">écur*</text:span> qui grimpe aux arbres : .............................. </text:p>
      <text:p text:style-name="P1">Ma vieille voiture est partie à la <text:span text:style-name="T1">ferr*</text:span> : ................................. </text:p>
      <text:p text:style-name="P1">Les <text:span text:style-name="T1">ab*</text:span> s’agitent autour de la ruche : ................................... </text:p>
      <text:p text:style-name="P1">Mon gâteau préféré est le <text:span text:style-name="T1">millef*</text:span> : .................................... </text:p>
      <text:p text:style-name="P1">Le <text:span text:style-name="T1">cor*</text:span> pousse dans les mers chaudes du globe : .................................... </text:p>
      <text:p text:style-name="P1">Ce matin, mon <text:span text:style-name="T1">rév*</text:span> n'a pas sonné : ..................................... </text:p>
      <text:p text:style-name="P1">Toutes les <text:span text:style-name="T1">f*</text:span> sont tombées : ....................................... </text:p>
      <text:p text:style-name="P1">Je n'aime pas beaucoup la <text:span text:style-name="T1">ratat*</text:span>! : .......................................... </text:p>
      <text:p text:style-name="P1">Le chien de berger surveille le <text:span text:style-name="T1">bét*</text:span> : 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8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8:20:56.73</meta:creation-date>
    <dc:date>2020-05-27T18:31:57.48</dc:date>
    <meta:editing-duration>PT10M59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1" meta:paragraph-count="36" meta:word-count="212" meta:character-count="1634"/>
  </office:meta>
</office:document-meta>
</file>