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Liberation Serif" style:font-name-complex="Liberation Serif"/>
    </style:style>
    <style:style style:name="P2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background-color="#C0C0C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list-style-name="LFO3" style:family="paragraph">
      <style:paragraph-properties fo:text-align="justify"/>
    </style:style>
    <style:style style:name="P37" style:parent-style-name="Standard" style:list-style-name="LFO3" style:family="paragraph">
      <style:paragraph-properties fo:text-align="justify"/>
    </style:style>
    <style:style style:name="P38" style:parent-style-name="Standard" style:list-style-name="LFO3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 fo:background-color="#C0C0C0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</office:automatic-styles>
  <office:body>
    <office:text text:use-soft-page-breaks="true">
      <text:p text:style-name="P1">Ecole Marcel Pagnol - Roullet</text:p>
      <text:p text:style-name="P2"/>
      <text:p text:style-name="P3">Chers parents des élèves de CM2</text:p>
      <text:p text:style-name="P4"/>
      <text:p text:style-name="P5"/>
      <text:p text:style-name="P6">C'est une période très particulière que nous vivons cette année.</text:p>
      <text:p text:style-name="P7">Le lundi 16 mars, toutes les écoles de France ont cessé de recevoir les élèves.<text:s/>Malgré la classe à domicile, et l'implication de toutes les familles, nous savons que certains apprentissages sont à consolider.</text:p>
      <text:p text:style-name="P8"/>
      <text:p text:style-name="P9">Bien sûr, la suite de la scolarité devra tenir compte de ces conditions particulières. Chaque enseignant, école, collège, lycée, à la rentrée prochaine, reprendra une partie du programme de l'année précédente pour poursuivre les apprentissages.<text:s/></text:p>
      <text:p text:style-name="P10">Cette démarche est déjà encouragée et validée par notre hiérarchie.</text:p>
      <text:p text:style-name="P11"/>
      <text:p text:style-name="P12"><text:span text:style-name="T13">C'est donc dans le cadre de la scolarisation par cycle que votre en</text:span><text:span text:style-name="T14">fant va passer dans le niveau supérieur : classe de 6</text:span><text:span text:style-name="T15">ème.<text:s/></text:span></text:p>
      <text:p text:style-name="P16"/>
      <text:p text:style-name="P17"><text:span text:style-name="T18">Pour les élèves qui ne viennent pas à l’école la procédure est la suivante :</text:span></text:p>
      <text:p text:style-name="P19"/>
      <text:p text:style-name="P20">Vous devez<text:s/><text:span text:style-name="T21">venir signer cette notification de passage</text:span><text:s/>que nous<text:s/>devons garder pour l’insérer<text:span text:style-name="T22"><text:s/>dans le dossier 6 ème.</text:span></text:p>
      <text:p text:style-name="P23">Pour cela, nous vous proposons<text:s/><text:span text:style-name="T24">2 dates :<text:s/></text:span></text:p>
      <text:list text:style-name="LFO1" text:continue-numbering="true">
        <text:list-item>
          <text:p text:style-name="P25">jeudi 28 mai de 16 h 30 à 17 h 00<text:s/>ou vendredi 29 mai de 16 h 30 à<text:s/>17 h 00</text:p>
        </text:list-item>
      </text:list>
      <text:p text:style-name="P26">2 lieux :<text:s/></text:p>
      <text:list text:style-name="LFO1" text:continue-numbering="true">
        <text:list-item>
          <text:p text:style-name="P27">Classe de M Bonnet : sur le parking du haut, devant le portail pompiers</text:p>
        </text:list-item>
        <text:list-item>
          <text:p text:style-name="P28">Classe de Mme Péhau Mme Urruty : devant le préau de l’école</text:p>
        </text:list-item>
      </text:list>
      <text:p text:style-name="P29"/>
      <text:p text:style-name="P30">ATTENTION :<text:s/></text:p>
      <text:list text:style-name="LFO2" text:continue-numbering="true">
        <text:list-item>
          <text:p text:style-name="P31">Vous devrez avoir<text:s/><text:span text:style-name="T32">votre propre stylo</text:span><text:s/>pour signer le document.</text:p>
        </text:list-item>
        <text:list-item>
          <text:p text:style-name="P33">Vous devrez<text:s/><text:span text:style-name="T34">rapporter à l’école les documents suivants</text:span> :</text:p>
        </text:list-item>
      </text:list>
      <text:list text:style-name="LFO3" text:continue-numbering="true">
        <text:list-item>
          <text:p text:style-name="P35">le manuel Maths Explicite (pour la classe de Mme Péhau)</text:p>
        </text:list-item>
        <text:list-item>
          <text:p text:style-name="P36">le roman de lecture suivie Tueur à ma Porte (pour la classe de Mme<text:s/>Péhau)</text:p>
        </text:list-item>
        <text:list-item>
          <text:p text:style-name="P37">le roman de lecture suivie Roi du Jazz (pour la classe de M Bonnet)</text:p>
        </text:list-item>
        <text:list-item>
          <text:p text:style-name="P38">les livres ou revues empruntés à bibliothèque de l’école. (pour les 2 classes)</text:p>
        </text:list-item>
      </text:list>
      <text:p text:style-name="P39"/>
      <text:p text:style-name="P40">Nous préparerons, pour les élèves qui ne reviendront pas, les affaires personnelles dans un sac individuel.</text:p>
      <text:p text:style-name="P41"/>
      <text:p text:style-name="P42"><text:span text:style-name="T43">De plus, nous vous transmettrons en direct<text:s/></text:span><text:span text:style-name="T44">le dossier d’inscription au collège</text:span><text:span text:style-name="T45"><text:s/>(pour les élèves qui iront au collège de La Couronne) qui sera à remettre directement au collège.</text:span></text:p>
      <text:p text:style-name="P46"><text:s/></text:p>
      <text:p text:style-name="P47">Comptant sur votre compréhension,</text:p>
      <text:p text:style-name="P48"><text:bookmark-start text:name="_GoBack"/><text:bookmark-end text:name="_GoBack"/></text:p>
      <text:p text:style-name="P49"/>
      <text:p text:style-name="P50">Les enseignants des classes de CM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0-05-25T15:01:00Z</meta:creation-date>
    <dc:date>2020-05-25T15:13:00Z</dc:date>
    <meta:print-date>2020-05-18T16:21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308" meta:character-count="2001" meta:row-count="14" meta:non-whitespace-character-count="1696"/>
  </office:meta>
</office:document-meta>
</file>