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3cm" table:align="margins" style:writing-mode="lr-tb"/>
    </style:style>
    <style:style style:name="Tableau1.A" style:family="table-column">
      <style:table-column-properties style:column-width="5.68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8.37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14pt" style:font-size-asian="14pt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1">
      <style:paragraph-properties fo:line-height="150%"/>
      <style:text-properties style:font-name="Arial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150%"/>
      <style:text-properties fo:font-size="14pt" style:font-size-asian="14pt"/>
    </style:style>
    <style:style style:name="P6" style:family="paragraph" style:parent-style-name="Standard" style:list-style-name="WW8Num1" style:master-page-name="Standard">
      <style:paragraph-properties fo:line-height="150%" style:page-number="auto"/>
      <style:text-properties style:font-name="Arial" fo:font-size="16pt" fo:font-weight="bold" style:font-size-asian="16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15971122068049498" text:style-name="WW8Num1">
        <text:list-item>
          <text:p text:style-name="P6">Lis ces phrases</text:p>
        </text:list-item>
      </text:list>
      <text:p text:style-name="P2"><text:span text:style-name="T1">- Le facteur </text:span><text:span text:style-name="T2">passait</text:span><text:span text:style-name="T1"> à 8 heures.</text:span></text:p>
      <text:p text:style-name="P2"><text:span text:style-name="T1">- L’Ancien Régime </text:span><text:span text:style-name="T2">s’effondra</text:span><text:span text:style-name="T1"> en 1789.</text:span></text:p>
      <text:p text:style-name="P2"><text:span text:style-name="T1">- Christophe Colomb </text:span><text:span text:style-name="T2">voyageait</text:span><text:span text:style-name="T1"> depuis plusieurs mois quand il </text:span><text:span text:style-name="T2">vit</text:span><text:span text:style-name="T1"> une terre inconnue.</text:span></text:p>
      <text:p text:style-name="P2"><text:span text:style-name="T1">- La tour Eiffel </text:span><text:span text:style-name="T2">impressionnait</text:span><text:span text:style-name="T1"> déjà les visiteurs il y a 50 ans.</text:span></text:p>
      <text:p text:style-name="P2"><text:span text:style-name="T1">- Victor Hugo </text:span><text:span text:style-name="T2">mourut</text:span><text:span text:style-name="T1"> en 1885.</text:span></text:p>
      <text:p text:style-name="P2"><text:span text:style-name="T1">- Louis XIV ne </text:span><text:span text:style-name="T2">prit</text:span><text:span text:style-name="T1"> qu’un bain dans sa vie.</text:span></text:p>
      <text:p text:style-name="P2"><text:span text:style-name="T1">- Les soldats ne Napoléon </text:span><text:span text:style-name="T2">marchaient</text:span><text:span text:style-name="T1"> en rangs serrés.</text:span></text:p>
      <text:p text:style-name="P2"><text:span text:style-name="T1">- Jules César </text:span><text:span text:style-name="T2">vécut</text:span><text:span text:style-name="T1"> pendant l’Antiquité.</text:span></text:p>
      <text:p text:style-name="P2"><text:span text:style-name="T1">- Les cités de la Grèce antique </text:span><text:span text:style-name="T2">se faisaient</text:span><text:span text:style-name="T1"> souvent la guerre.</text:span></text:p>
      <text:p text:style-name="P2"><text:span text:style-name="T1">- Quand nos soldats sont arrivés, l’ennemi </text:span><text:span text:style-name="T2">prenait</text:span><text:span text:style-name="T1"> position sur la colline.</text:span></text:p>
      <text:p text:style-name="P1"/>
      <text:list xml:id="list37789200" text:continue-numbering="true" text:style-name="WW8Num1">
        <text:list-item>
          <text:p text:style-name="P4">Classe les verbes soulignés dans ce tableau. Réfléchis bien, cet exercice n’est pas facile.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L'action est complètement terminée (bornée)</text:p>
          </table:table-cell>
          <table:table-cell table:style-name="Tableau1.A1" office:value-type="string">
            <text:p text:style-name="P3">L'action est considérée comme inachevée, c'est une action de longue durée.</text:p>
          </table:table-cell>
          <table:table-cell table:style-name="Tableau1.C1" office:value-type="string">
            <text:p text:style-name="P3">L'action s'est souvent produite (habitude)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6pt" style:font-size-asian="16pt"/>
    </style:style>
    <style:style style:name="WW8Num2z0" style:family="text"/>
    <style:style style:name="WW8Num3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01cm" fo:margin-left="1.7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ssé simple ou imparfait </dc:title>
    <meta:initial-creator>.</meta:initial-creator>
    <meta:creation-date>2005-06-25T09:32:00</meta:creation-date>
    <dc:date>2020-05-27T17:58:54.85</dc:date>
    <meta:editing-cycles>4</meta:editing-cycles>
    <meta:editing-duration>PT13M42S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134" meta:character-count="790"/>
  </office:meta>
</office:document-meta>
</file>