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 style:text-autospace="none"/>
      <style:text-properties style:font-name="Arial1" fo:font-size="14pt" style:font-name-asian="Arial1" style:font-size-asian="14pt" style:font-name-complex="Arial1" style:font-size-complex="14pt"/>
    </style:style>
    <style:style style:name="P2" style:family="paragraph" style:parent-style-name="Standard">
      <style:paragraph-properties fo:line-height="150%" fo:text-align="center" style:justify-single-word="false" style:text-autospace="none"/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P3" style:family="paragraph" style:parent-style-name="Standard">
      <style:paragraph-properties fo:line-height="150%" fo:text-align="start" style:justify-single-word="false" style:text-autospace="none"/>
      <style:text-properties fo:color="#ff3333" style:font-name="Arial1" fo:font-size="14pt" style:text-underline-style="solid" style:text-underline-width="auto" style:text-underline-color="font-color" fo:font-weight="bold" style:font-name-asian="Arial1" style:font-size-asian="14pt" style:font-weight-asian="bold" style:font-name-complex="Arial1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 style:text-autospace="none"/>
      <style:text-properties fo:color="#ff3333" style:font-name="Arial1" fo:font-size="14pt" style:text-underline-style="solid" style:text-underline-width="auto" style:text-underline-color="font-color" fo:font-weight="bold" style:font-name-asian="Arial1" style:font-size-asian="14pt" style:font-weight-asian="bold" style:font-name-complex="Arial1" style:font-size-complex="14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oblèmes de mathématiques</text:p>
      <text:p text:style-name="P3"/>
      <text:p text:style-name="P1">1. <text:span text:style-name="T1">Les billes.</text:span></text:p>
      <text:p text:style-name="P1">Julien a 96 billes. Il les partage avec ses 3 copains.</text:p>
      <text:p text:style-name="P1">Combien auront-ils de billes chacun ?</text:p>
      <text:p text:style-name="P1"/>
      <text:p text:style-name="P1">2. <text:span text:style-name="T1">Les pommes.</text:span></text:p>
      <text:p text:style-name="P1">Jean a ramassé 5 pommes de même poids.</text:p>
      <text:p text:style-name="P1">Ensemble elles pèsent 450 grammes.</text:p>
      <text:p text:style-name="P1">Combien pèse une pomme ?</text:p>
      <text:p text:style-name="P1"/>
      <text:p text:style-name="P1">3. <text:span text:style-name="T1">Le trésor des 8 pirates.</text:span></text:p>
      <text:p text:style-name="P1">Tu dois partager 835 pièces d’or entre 8 pirates de manière à ce que chacun en reçoive autant.</text:p>
      <text:p text:style-name="P1">Trouve ce que chaque pirate recevr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7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4T13:44:44.55</meta:creation-date>
    <dc:date>2020-05-06T21:41:27.97</dc:date>
    <meta:editing-duration>PT4M20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1" meta:paragraph-count="11" meta:word-count="74" meta:character-count="398"/>
  </office:meta>
</office:document-meta>
</file>