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ff3333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pan text:style-name="T1">Les gâteaux</text:span></text:p>
      <text:p text:style-name="P1">Madame Moussaron revient de la pâtisserie.</text:p>
      <text:p text:style-name="P1">Elle a dépensé 126 euros. Elle a acheté 7 gâteaux.</text:p>
      <text:p text:style-name="P1">Combien coûte un gâteau ?</text:p>
      <text:p text:style-name="P1"/>
      <text:p text:style-name="P1">2. <text:span text:style-name="T1">La piste d’athlétisme.</text:span></text:p>
      <text:p text:style-name="P1">Le grand frère de Claudia s’entraîne sur une piste d’athlétisme pour préparer sa prochaine course à pied. Il vient de parcourir 6000 m en 15 tours.</text:p>
      <text:p text:style-name="P1">Quelle est la longueur de la piste sur laquelle il s’entraîne ?</text:p>
      <text:p text:style-name="P1"/>
      <text:p text:style-name="P1">3. <text:span text:style-name="T1">Les rubans</text:span></text:p>
      <text:p text:style-name="P1">Nouriat a 4 rubans de même longueur. Bout à bout ils mesurent 120 cm.</text:p>
      <text:p text:style-name="P3">Quelle est la longueur d’un ruba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3:44:44.55</meta:creation-date>
    <dc:date>2020-05-13T20:54:56.69</dc:date>
    <meta:editing-duration>PT4M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90" meta:character-count="483"/>
  </office:meta>
</office:document-meta>
</file>