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2" style:family="paragraph" style:parent-style-name="Standard" style:list-style-name="">
      <style:paragraph-properties fo:line-height="150%" style:text-autospace="none"/>
      <style:text-properties style:font-name="Arial" fo:font-size="14pt" style:font-size-asian="14pt" style:font-size-complex="14pt"/>
    </style:style>
    <style:style style:name="P3" style:family="paragraph" style:parent-style-name="Standard" style:list-style-name="">
      <style:paragraph-properties fo:line-height="150%" fo:text-align="start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5" style:family="paragraph" style:parent-style-name="Standard" style:list-style-name="">
      <style:paragraph-properties fo:line-height="150%" style:text-autospace="none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">
      <style:paragraph-properties fo:line-height="150%" fo:text-align="start" style:justify-single-word="false" style:text-autospace="none"/>
      <style:text-properties style:font-name="Arial" fo:font-size="14pt" style:font-name-asian="Arial1" style:font-size-asian="14pt" style:font-name-complex="Arial1" style:font-size-complex="14pt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font-size="12pt" style:font-name-asian="Arial1" style:font-size-asian="12pt" style:font-name-complex="Arial1" style:font-size-complex="12pt"/>
    </style:style>
    <style:style style:name="T4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-asian="Arial1" style:font-name-complex="Arial1"/>
    </style:style>
    <style:style style:name="T6" style:family="text">
      <style:text-properties fo:font-weight="bold" style:font-name-asian="Arial1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blèmes de recherche :</text:p>
      <text:p text:style-name="P1"/>
      <text:p text:style-name="P4">1. La course par étapes</text:p>
      <text:p text:style-name="P7">Jean-François court 2h00 en 8 étapes de même durée.</text:p>
      <text:p text:style-name="P2"><text:span text:style-name="T5">Quelle est la durée d’une étape ?</text:span></text:p>
      <text:p text:style-name="P2"><text:span text:style-name="T5"/></text:p>
      <text:p text:style-name="P5">2. Les lectures d’Edouard</text:p>
      <text:p text:style-name="P7">Chaque soir, Edouard lit 25 pages.</text:p>
      <text:p text:style-name="P2"><text:span text:style-name="T5">En combien de jours lira-t-il son livre de 375 pages?</text:span></text:p>
      <text:p text:style-name="P2"><text:span text:style-name="T5"/></text:p>
      <text:p text:style-name="P2"><text:span text:style-name="T5">3.</text:span><text:span text:style-name="T6">La sortie au théâtre</text:span></text:p>
      <text:p text:style-name="P7">Un groupe composé de 27 enfants et de 3 adultes a assisté à une pièce de théâtre. Le groupe a payé 192€ pour le spectacle.</text:p>
      <text:p text:style-name="P3"><text:span text:style-name="T5">Sachant que le tarif d’une entrée pour un adulte est de 10€ quel est le tarif pour un enfant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1:46:24.86</meta:creation-date>
    <meta:document-statistic meta:table-count="0" meta:image-count="0" meta:object-count="0" meta:page-count="1" meta:paragraph-count="10" meta:word-count="94" meta:character-count="481"/>
    <dc:date>2020-05-25T11:50:24.99</dc:date>
    <meta:editing-duration>PT4M</meta:editing-duration>
    <meta:editing-cycles>1</meta:editing-cycles>
    <meta:generator>OpenOffice/4.1.7$Win32 OpenOffice.org_project/417m1$Build-9800</meta:generator>
  </office:meta>
</office:document-meta>
</file>