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 fo:font-size="14pt" style:font-size-asian="14pt" style:font-size-complex="14pt"/>
    </style:style>
    <style:style style:name="P2" style:family="paragraph" style:parent-style-name="Standard">
      <style:paragraph-properties fo:line-height="200%" fo:text-align="justify" style:justify-single-word="false"/>
      <style:text-properties style:font-name="Arial" fo:font-size="14pt" style:font-size-asian="14pt" style:font-size-complex="14pt"/>
    </style:style>
    <style:style style:name="P3" style:family="paragraph" style:parent-style-name="Standard">
      <style:paragraph-properties fo:line-height="150%" fo:text-align="center" style:justify-single-word="false"/>
      <style:text-properties style:font-name="Arial" fo:font-size="14pt" fo:font-weight="bold" style:font-size-asian="14pt" style:font-weight-asian="bold" style:font-size-complex="14pt" style:font-weight-complex="bold"/>
    </style:style>
    <style:style style:name="P4" style:family="paragraph" style:parent-style-name="Standard">
      <style:paragraph-properties fo:line-height="150%" fo:text-align="justify" style:justify-single-word="false"/>
      <style:text-properties style:font-name="Arial" fo:font-size="14pt" style:text-underline-style="none" fo:font-weight="bold" style:font-size-asian="14pt" style:font-weight-asian="bold" style:font-size-complex="14pt" style:font-weight-complex="bold"/>
    </style:style>
    <style:style style:name="P5" style:family="paragraph" style:parent-style-name="Standard">
      <style:paragraph-properties fo:line-height="200%" fo:text-align="justify" style:justify-single-word="false"/>
      <style:text-properties style:font-name="Arial" fo:font-size="14pt" style:text-underline-style="none" fo:font-weight="normal" style:font-size-asian="14pt" style:font-weight-asian="normal" style:font-size-complex="14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andonnée en montagne </text:p>
      <text:p text:style-name="P1">Le soleil brille et les randonneurs empruntent le sentier. Alain marche seul, et sur ses épaules, son sac à dos et sa gourde se balancent doucement. Il fait des pas réguliers sous les sapins et quelquefois, par une trouée, il observe les minuscules maisons du village. Bientôt, il arrive aux alpages, franchit un torrent et gagne le col. Il est fatigué mais il peut admirer les mille couleurs de la forêt automnale. Il reste un long moment à contempler ce paysage puis brutalement, il a faim et va sous les arbres. Il prend son sandwich dans son sac. Il le mange avec appétit. Nous avons de la chance, c’est une belle randonnée!</text:p>
      <text:p text:style-name="P4">1.Souligne les verbes conjugués dans le texte.</text:p>
      <text:p text:style-name="P4">2.Réécris le texte au futur.</text:p>
      <text:p text:style-name="P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text:soft-page-break/>Randonnée en montagne </text:p>
      <text:p text:style-name="P2">Le soleil brille et les randonneurs empruntent le sentier. Alain marche seul, et sur ses épaules, son sac à dos et sa gourde se balancent doucement. Il fait des pas réguliers sous les sapins et quelquefois, par une trouée, il observe les minuscules maisons du village. Bientôt, il arrive aux alpages, franchit un torrent et gagne le col. Il est fatigué mais il peut admirer les mille couleurs de la forêt automnale. Il reste un long moment à contempler ce paysage puis brutalement, il a faim et va sous les arbres. Il prend son sandwich dans son sac. Il le mange avec appétit. Nous avons de la chance, c’est une belle randonnée!</text:p>
      <text:p text:style-name="P4">1.Souligne les verbes conjugués dans le texte.</text:p>
      <text:p text:style-name="P4">2.Réécris les verbes au futur.</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13T15:10:41.66</meta:creation-date>
    <meta:document-statistic meta:table-count="0" meta:image-count="0" meta:object-count="0" meta:page-count="2" meta:paragraph-count="9" meta:word-count="255" meta:character-count="2304"/>
    <dc:date>2020-05-13T15:34:00.66</dc:date>
    <meta:editing-duration>PT7M48S</meta:editing-duration>
    <meta:editing-cycles>1</meta:editing-cycles>
    <meta:generator>OpenOffice/4.1.7$Win32 OpenOffice.org_project/417m1$Build-9800</meta:generator>
  </office:meta>
</office:document-meta>
</file>