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pansement « Ail-Aille »</text:p>
      <text:p text:style-name="P1"><text:span text:style-name="T1">Personnages </text:span>:</text:p>
      <text:p text:style-name="P1">Un médecin en blouse blanche.</text:p>
      <text:p text:style-name="P1">Un garçon et une fille.</text:p>
      <text:p text:style-name="P1"><text:span text:style-name="T1">Accessoires </text:span>:</text:p>
      <text:p text:style-name="P1">Une table sur laquelle sont posées deux grandes boites. Sur la première, bleu pâle, on peut lire « Ail » ; sur la seconde, rose, « Aille ».</text:p>
      <text:p text:style-name="P1">Une pancarte « Ail » et une pancarte « Aille ».</text:p>
      <text:p text:style-name="P1"/>
      <text:p text:style-name="P2">La scène est encore dans l'obscurité.</text:p>
      <text:p text:style-name="P2">Des coulisses, une voix retentit.</text:p>
      <text:p text:style-name="P1"/>
      <text:p text:style-name="P1"><text:span text:style-name="T1">Médecin.</text:span> Avec les pansements « Ail », je ne dis plus « Ouille ! ».</text:p>
      <text:p text:style-name="P1">Si votre fille fille a une ecchymose, choisissez « Ail rose ».</text:p>
      <text:p text:style-name="P1">Si votre fils a des bleus, prenez « Ail bleu ».</text:p>
      <text:p text:style-name="P1"/>
      <text:p text:style-name="P2">Lumière. Le médecin entre sur scène et se place derrière la table.</text:p>
      <text:p text:style-name="P1"/>
      <text:p text:style-name="P1"><text:span text:style-name="T1">Médecin.</text:span> Vous pensiez, jusqu-'à aujourd'hui, qu'on utilisait la même marque de pansement pour les garçons et pour les filles ? Eh bien ! Détrompez-vous ! Apprenez que le « Ail » des garçons n'est pas du tout le même que le « Aille » des filles. Oui ! Nos laboratoires les ont testés cliniquement, scien-ti-fi-que-ment ! En voici la preuve : regardez et écoutez attentivement...</text:p>
      <text:p text:style-name="P1"/>
      <text:p text:style-name="P2">Bruit de chute dans les coulisses.</text:p>
      <text:p text:style-name="P2">Un garçon arrive à cloche-pied dans les coulisses.</text:p>
      <text:p text:style-name="P1"/>
      <text:p text:style-name="P1"><text:span text:style-name="T1">Garçon</text:span>, <text:span text:style-name="T2">criant très fort</text:span>. Ail... ail... ail... !</text:p>
      <text:p text:style-name="P1"/>
      <text:p text:style-name="P2">Il traverse la scène et repart dans les coulisses.</text:p>
      <text:p text:style-name="P1"/>
      <text:p text:style-name="P1"><text:span text:style-name="T1">Médecin.</text:span> Comparez maintenant avec ce qui va suivre.</text:p>
      <text:p text:style-name="P1"/>
      <text:p text:style-name="P2">Bruit de chute dans les coulisses.</text:p>
      <text:p text:style-name="P2">Une fille traverse la scène en se tenant l'oreille.</text:p>
      <text:p text:style-name="P1"/>
      <text:p text:style-name="P1"><text:span text:style-name="T1">Fille.</text:span> <text:span text:style-name="T2">Elle hurle en insistant sur la dernière syllabe.</text:span></text:p>
      <text:p text:style-name="P1">Aille... aille... aille !</text:p>
      <text:p text:style-name="P1"/>
      <text:p text:style-name="P1"><text:span text:style-name="T1">Médecin.</text:span> Vous avez entendu ? Le premier « ail » est plus court que le second. C'est que le « ail » plus court, celui des mots masculins, s'écrit A, I, L. IL, comme pour le masculin. Logique, non ? Tandis que le « aille » plus long des mots féminins s'écrit A, I, deux L, E, comme dans « elle », E, deux L, E. Évident, n'est-ce pas ? </text:p>
      <text:p text:style-name="P1">Alors, êtes-vous convaincus ? Dorénavant, n'oubliez plus : « Ail », IL pour les gars (<text:span text:style-name="T2">il montre la boite bleue</text:span>), et « Aille », deux L, E pour les nanas (<text:span text:style-name="T2">il montre la boite rose</text:span>).</text:p>
      <text:p text:style-name="P1"/>
      <text:p text:style-name="P1"/>
      <text:p text:style-name="P1"><text:soft-page-break/><text:span text:style-name="T1">Le garçon.</text:span> <text:span text:style-name="T2">Arrivant côté cour, il brandit une pancarte « Ail ».</text:span></text:p>
      <text:p text:style-name="P1">Avec « Ail bleu »...</text:p>
      <text:p text:style-name="P1"/>
      <text:p text:style-name="P1"><text:span text:style-name="T1">La fille.</text:span> <text:span text:style-name="T2">Apparaissent côté jardin, elle porte une pancarte « Aille ».</text:span></text:p>
      <text:p text:style-name="P1">Avec « Ail rose »...</text:p>
      <text:p text:style-name="P1"/>
      <text:p text:style-name="P1"><text:span text:style-name="T1">Ensemble.</text:span> Adieu les ecchymoses !</text:p>
      <text:p text:style-name="P1"/>
      <text:p text:style-name="P1"><text:span text:style-name="T1">Le médecin. </text:span>Plus de problèmes non plus avec les mots en -euil, E, U, I, L et -euille, E, U, I, deux L, E.</text:p>
      <text:p text:style-name="P1">S'ils sont au masculin, ils se terminent par IL, comme écureuil.</text:p>
      <text:p text:style-name="P1">S'ils sont au féminin, ils se terminent par deux L, E, comme feuille.</text:p>
      <text:p text:style-name="P1"/>
      <text:p text:style-name="P1"><text:span text:style-name="T1">Tous ensemble.</text:span> Avec les pansements « Ail-aille », je ne dis plus « Ouille »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21cm" fo:margin-bottom="1.143cm" fo:margin-left="1.425cm" fo:margin-right="1.3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cm">
          <style:column style:rel-width="7002*" fo:start-indent="0cm" fo:end-indent="0cm"/>
          <style:column style:rel-width="7002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nicornis</meta:initial-creator>
    <meta:creation-date>2014-03-11T13:58:00</meta:creation-date>
    <dc:date>2020-05-13T17:11:27.35</dc:date>
    <meta:editing-cycles>1</meta:editing-cycles>
    <meta:editing-duration>PT9M</meta:editing-duration>
    <meta:document-statistic meta:table-count="0" meta:image-count="0" meta:object-count="0" meta:page-count="2" meta:paragraph-count="34" meta:word-count="459" meta:character-count="2408"/>
    <meta:generator>OpenOffice/4.1.7$Win32 OpenOffice.org_project/417m1$Build-9800</meta:generator>
  </office:meta>
</office:document-meta>
</file>