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line-height="150%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line-height="150%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/>
    </style:style>
    <style:style style:name="P9" style:family="paragraph" style:parent-style-name="Table_20_Contents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jeudi 11 et vendredi 12 juin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1">Conjugaison</text:span> <text:span text:style-name="T1">: le passé simple :</text:span></text:p>
            <text:p text:style-name="P7">-Correction exercice terminaison des verbes du 1er groupe</text:p>
            <text:p text:style-name="P8"><text:span text:style-name="T3">-Exercices (verbes du 1er groupe) : </text:span><text:a xlink:type="simple" xlink:href="https://www.ortholud.com/aimer-cacher-jouer-laisser-passe-simple.html" text:style-name="Internet_20_link" text:visited-style-name="Visited_20_Internet_20_Link"><text:span text:style-name="T4">https://www.ortholud.com/aimer-cacher-jouer-laisser-passe-simple.html</text:span></text:a><text:span text:style-name="T4"> </text:span></text:p>
            <text:p text:style-name="P8"><text:span text:style-name="T4">-Exercices (verbe du 2e groupe) : </text:span><text:a xlink:type="simple" xlink:href="https://www.ortholud.com/applaudir-nourrir-finir-reussir-passe-simple.html" text:style-name="Internet_20_link" text:visited-style-name="Visited_20_Internet_20_Link">https://www.ortholud.com/applaudir-nourrir-finir-reussir-passe-simple.html</text:a> </text:p>
            <text:p text:style-name="P8">-Exercices (verbe du 3e groupe) : <text:a xlink:type="simple" xlink:href="https://www.ortholud.com/conjugaison/conj/verbe_en_endre/passe_simple.php" text:style-name="Internet_20_link" text:visited-style-name="Visited_20_Internet_20_Link">https://www.ortholud.com/conjugaison/conj/verbe_en_endre/passe_simple.php</text:a> <text:s/>+ <text:a xlink:type="simple" xlink:href="https://www.ortholud.com/conjugaison/conj/verbe_en_uire/passe_simple.php" text:style-name="Internet_20_link" text:visited-style-name="Visited_20_Internet_20_Link">https://www.ortholud.com/conjugaison/conj/verbe_en_uire/passe_simple.php</text:a> </text:p>
          </table:table-cell>
          <table:table-cell table:style-name="Tableau1.B1" office:value-type="string">
            <text:p text:style-name="P4">-Lire sa leçon sur le passé simple.</text:p>
            <text:p text:style-name="P4">-Attention, les terminaisons varient en fonction du groupe auquel appartient le verbe. Tu peux utiliser ta leçon dès que tu en ressens le besoin.</text:p>
            <text:p text:style-name="P4"/>
          </table:table-cell>
        </table:table-row>
        <table:table-row>
          <table:table-cell table:style-name="Tableau1.A2" office:value-type="string">
            <text:p text:style-name="P4"><text:span text:style-name="T1">Vocabulaire</text:span> <text:span text:style-name="T1">: les familles de mots</text:span></text:p>
            <text:p text:style-name="P4">-Lire la leçon</text:p>
            <text:p text:style-name="P4">-Exercices : <text:a xlink:type="simple" xlink:href="https://learningapps.org/view5639327" text:style-name="Internet_20_link" text:visited-style-name="Visited_20_Internet_20_Link">https://learningapps.org/view5639327</text:a> + https://learningapps.org/view9607574</text:p>
          </table:table-cell>
          <table:table-cell table:style-name="Tableau1.B2" office:value-type="string">
            <text:p text:style-name="P4">-Attention au radical. </text:p>
            <text:p text:style-name="P4">-Prends en compte le sens du mot : est-ce que sa définition à un lien avec les autres mots de la même famille ? </text:p>
            <text:p text:style-name="P4"/>
          </table:table-cell>
        </table:table-row>
        <table:table-row>
          <table:table-cell table:style-name="Tableau1.A2" office:value-type="string">
            <text:p text:style-name="P6">Géométrie : les solides </text:p>
            <text:p text:style-name="P5">-Fiche exercices : les patrons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Mathématiques: le périmètre :</text:p>
            <text:p text:style-name="P5">- Fiche exercices : le périmètre</text:p>
          </table:table-cell>
          <table:table-cell table:style-name="Tableau1.B2" office:value-type="string">
            <text:p text:style-name="P5">-Lis la leçon dans ton cahier.</text:p>
            <text:p text:style-name="P5">-Le périmètre d'une figure est la longueur de son contour.</text:p>
            <text:p text:style-name="P5"><text:soft-page-break/>Chez toi aussi, tu peux mesurer le périmètre d'une table, d'une armoire,...</text:p>
          </table:table-cell>
        </table:table-row>
        <table:table-row>
          <table:table-cell table:style-name="Tableau1.A2" office:value-type="string">
            <text:p text:style-name="P6">Histoire :</text:p>
            <text:p text:style-name="P4">-Lire les documents.</text:p>
            <text:p text:style-name="P8"><text:span text:style-name="T2">-</text:span><text:a xlink:type="simple" xlink:href="http://www.grenierdesarah.org/index.php/fr/" text:style-name="Internet_20_link" text:visited-style-name="Visited_20_Internet_20_Link"><text:span text:style-name="T5">http://www.grenierdesarah.org/index.php/fr/</text:span></text:a><text:span text:style-name="T5"> </text:span>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hampagne &amp; Limousines" svg:font-family="'Champagne &amp; Limousines', 'Champagne&amp; Limousine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9:03:05.81</meta:creation-date>
    <dc:date>2020-06-10T20:39:17.84</dc:date>
    <meta:editing-duration>PT17H13M18S</meta:editing-duration>
    <meta:editing-cycles>72</meta:editing-cycles>
    <meta:generator>OpenOffice/4.1.7$Win32 OpenOffice.org_project/417m1$Build-9800</meta:generator>
    <meta:document-statistic meta:table-count="1" meta:image-count="0" meta:object-count="0" meta:page-count="2" meta:paragraph-count="23" meta:word-count="169" meta:character-count="1324"/>
  </office:meta>
</office:document-meta>
</file>